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ewCenturySchlbk" svg:font-family="NewCenturySchlbk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11cm" style:rel-column-width="11987*"/>
    </style:style>
    <style:style style:name="Table4.B" style:family="table-column">
      <style:table-column-properties style:column-width="13.891cm" style:rel-column-width="53548*"/>
    </style:style>
    <style:style style:name="Table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49cm" fo:border="0.05pt solid #000000"/>
    </style:style>
    <style:style style:name="Table4.A2" style:family="table-cell">
      <style:table-cell-properties fo:padding="0.049cm" fo:border-left="0.05pt solid #000000" fo:border-right="none" fo:border-top="none" fo:border-bottom="0.05pt solid #000000"/>
    </style:style>
    <style:style style:name="Table4.B2" style:family="table-cell">
      <style:table-cell-properties fo:padding="0.049cm" fo:border-left="0.05pt solid #000000" fo:border-right="0.05pt solid #000000" fo:border-top="none" fo:border-bottom="0.05pt solid #000000"/>
    </style:style>
    <style:style style:name="P2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>
        <style:tab-stops>
          <style:tab-stop style:position="8.5cm" style:type="center"/>
        </style:tab-stops>
      </style:paragraph-properties>
      <style:text-properties style:font-name="Nimbus Sans L" fo:font-weight="bold" officeooo:rsid="02d0f45d" officeooo:paragraph-rsid="02d0f45d" style:font-weight-asian="bold" style:font-weight-complex="bold"/>
    </style:style>
    <style:style style:name="P3" style:family="paragraph" style:parent-style-name="Footer">
      <style:paragraph-properties fo:padding="0.049cm" fo:border-left="none" fo:border-right="none" fo:border-top="0.06pt solid #000000" fo:border-bottom="none" style:shadow="none">
        <style:tab-stops>
          <style:tab-stop style:position="12.194cm" style:type="center"/>
          <style:tab-stop style:position="18.6cm" style:type="right"/>
        </style:tab-stops>
      </style:paragraph-properties>
      <style:text-properties fo:font-size="10pt" officeooo:rsid="00159abd" officeooo:paragraph-rsid="00159abd" style:font-size-asian="10pt" style:font-size-complex="10pt"/>
    </style:style>
    <style:style style:name="P4" style:family="paragraph" style:parent-style-name="Text_20_body">
      <style:paragraph-properties fo:margin-top="0cm" fo:margin-bottom="0.199cm" loext:contextual-spacing="false"/>
      <style:text-properties fo:font-style="italic" officeooo:rsid="00131b59" officeooo:paragraph-rsid="02927dee" style:font-style-asian="italic" style:font-style-complex="italic"/>
    </style:style>
    <style:style style:name="P5" style:family="paragraph" style:parent-style-name="Text_20_body">
      <style:paragraph-properties fo:margin-top="0cm" fo:margin-bottom="0.199cm" loext:contextual-spacing="false"/>
      <style:text-properties fo:font-style="italic" officeooo:rsid="00131b59" officeooo:paragraph-rsid="01d2a0a8" style:font-style-asian="italic" style:font-style-complex="italic"/>
    </style:style>
    <style:style style:name="P6" style:family="paragraph" style:parent-style-name="Text_20_body">
      <style:paragraph-properties fo:margin-top="0cm" fo:margin-bottom="0.199cm" loext:contextual-spacing="false"/>
      <style:text-properties officeooo:paragraph-rsid="02d03876"/>
    </style:style>
    <style:style style:name="P7" style:family="paragraph" style:parent-style-name="Text_20_body">
      <style:paragraph-properties fo:margin-top="0cm" fo:margin-bottom="0cm" loext:contextual-spacing="false"/>
      <style:text-properties officeooo:rsid="01d2a0a8" officeooo:paragraph-rsid="01d2a0a8"/>
    </style:style>
    <style:style style:name="P8" style:family="paragraph" style:parent-style-name="Text_20_body">
      <style:paragraph-properties fo:margin-top="0cm" fo:margin-bottom="0cm" loext:contextual-spacing="false"/>
      <style:text-properties officeooo:rsid="02ba58f1" officeooo:paragraph-rsid="02ba58f1"/>
    </style:style>
    <style:style style:name="P9" style:family="paragraph" style:parent-style-name="Text_20_body">
      <style:paragraph-properties fo:margin-top="0cm" fo:margin-bottom="0cm" loext:contextual-spacing="false"/>
      <style:text-properties officeooo:rsid="02cf086c" officeooo:paragraph-rsid="02cf086c"/>
    </style:style>
    <style:style style:name="P10" style:family="paragraph" style:parent-style-name="Text_20_body">
      <style:paragraph-properties fo:margin-top="0cm" fo:margin-bottom="0cm" loext:contextual-spacing="false"/>
      <style:text-properties officeooo:rsid="02d03876" officeooo:paragraph-rsid="02d03876"/>
    </style:style>
    <style:style style:name="P11" style:family="paragraph" style:parent-style-name="Text_20_body">
      <style:paragraph-properties fo:margin-top="0cm" fo:margin-bottom="0cm" loext:contextual-spacing="false"/>
      <style:text-properties officeooo:rsid="02927dee" officeooo:paragraph-rsid="02927dee"/>
    </style:style>
    <style:style style:name="P12" style:family="paragraph" style:parent-style-name="Text_20_body">
      <style:paragraph-properties fo:margin-top="0cm" fo:margin-bottom="0cm" loext:contextual-spacing="false"/>
      <style:text-properties officeooo:rsid="02d0f45d" officeooo:paragraph-rsid="02d0f45d"/>
    </style:style>
    <style:style style:name="P13" style:family="paragraph" style:parent-style-name="Text_20_body">
      <style:paragraph-properties fo:margin-top="0cm" fo:margin-bottom="0cm" loext:contextual-spacing="false"/>
      <style:text-properties officeooo:rsid="02d18a32" officeooo:paragraph-rsid="02d18a32"/>
    </style:style>
    <style:style style:name="P14" style:family="paragraph" style:parent-style-name="Text_20_body">
      <style:text-properties officeooo:rsid="00ce3322" officeooo:paragraph-rsid="00ce3322"/>
    </style:style>
    <style:style style:name="P15" style:family="paragraph" style:parent-style-name="Text_20_body">
      <style:text-properties officeooo:rsid="0019eb29" officeooo:paragraph-rsid="01d2a0a8"/>
    </style:style>
    <style:style style:name="P16" style:family="paragraph" style:parent-style-name="Text_20_body">
      <style:text-properties officeooo:rsid="01d2a0a8" officeooo:paragraph-rsid="01d2a0a8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1d2a0a8" officeooo:paragraph-rsid="01d2a0a8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2ba58f1" officeooo:paragraph-rsid="02ba58f1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2ba58f1" officeooo:paragraph-rsid="02927de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0cm" style:auto-text-indent="false" fo:background-color="transparent"/>
      <style:text-properties officeooo:rsid="0174a641" officeooo:paragraph-rsid="02d03876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2d03876" officeooo:paragraph-rsid="02d03876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2d0f45d" officeooo:paragraph-rsid="02d0f45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2d18a32" officeooo:paragraph-rsid="02d18a32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1d2a0a8" officeooo:paragraph-rsid="01d2a0a8"/>
    </style:style>
    <style:style style:name="P27" style:family="paragraph" style:parent-style-name="Text_20_body">
      <style:paragraph-properties fo:margin-top="0cm" fo:margin-bottom="0cm" loext:contextual-spacing="false" style:writing-mode="page"/>
      <style:text-properties style:font-name="Liberation Serif" fo:font-size="12pt" officeooo:rsid="01a863bc" officeooo:paragraph-rsid="02557b6c" style:font-size-asian="12pt" style:font-size-complex="12pt"/>
    </style:style>
    <style:style style:name="P28" style:family="paragraph" style:parent-style-name="Text_20_body">
      <style:paragraph-properties fo:margin-top="0cm" fo:margin-bottom="0.199cm" loext:contextual-spacing="false"/>
      <style:text-properties fo:font-style="italic" officeooo:rsid="00131b59" officeooo:paragraph-rsid="02927dee" style:font-style-asian="italic" style:font-style-complex="italic"/>
    </style:style>
    <style:style style:name="T1" style:family="text">
      <style:text-properties officeooo:rsid="001d2ce8"/>
    </style:style>
    <style:style style:name="T2" style:family="text">
      <style:text-properties officeooo:rsid="019996a6"/>
    </style:style>
    <style:style style:name="T3" style:family="text">
      <style:text-properties officeooo:rsid="0291c0fa"/>
    </style:style>
    <style:style style:name="T4" style:family="text">
      <style:text-properties officeooo:rsid="02ba8f69"/>
    </style:style>
    <style:style style:name="T5" style:family="text">
      <style:text-properties officeooo:rsid="02cf086c"/>
    </style:style>
    <style:style style:name="T6" style:family="text">
      <style:text-properties fo:font-style="italic" officeooo:rsid="00131b59" style:font-style-asian="italic" style:font-style-complex="italic"/>
    </style:style>
    <style:style style:name="T7" style:family="text">
      <style:text-properties officeooo:rsid="02d03876"/>
    </style:style>
    <style:style style:name="T8" style:family="text">
      <style:text-properties officeooo:rsid="0174a641"/>
    </style:style>
    <style:style style:name="T9" style:family="text">
      <style:text-properties officeooo:rsid="02d0f45d"/>
    </style:style>
    <style:style style:name="T10" style:family="text">
      <style:text-properties officeooo:rsid="02557b6c"/>
    </style:style>
    <style:style style:name="T11" style:family="text">
      <style:text-properties officeooo:rsid="02d3836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9618656" text:id="ct99618656">
          <text:deletion>
            <office:change-info>
              <dc:creator>odile </dc:creator>
              <dc:date>2019-10-23T20:51:22</dc:date>
            </office:change-info>
            <text:p text:style-name="P4"><text:s/></text:p>
          </text:deletion>
        </text:changed-region>
        <text:changed-region xml:id="ct99620336" text:id="ct99620336">
          <text:deletion>
            <office:change-info>
              <dc:creator>odile </dc:creator>
              <dc:date>2019-10-08T08:18:40</dc:date>
            </office:change-info>
            <text:p text:style-name="P17"><text:span text:style-name="T9">P</text:span></text:p>
          </text:deletion>
        </text:changed-region>
        <text:changed-region xml:id="ct99132016" text:id="ct99132016">
          <text:deletion>
            <office:change-info>
              <dc:creator>odile </dc:creator>
              <dc:date>2019-10-23T09:15:47</dc:date>
            </office:change-info>
            <text:p text:style-name="P17"><text:span text:style-name="T9">sending signal to the </text:span></text:p>
          </text:deletion>
        </text:changed-region>
        <text:changed-region xml:id="ct99140896" text:id="ct99140896">
          <text:insertion>
            <office:change-info>
              <dc:creator>odile </dc:creator>
              <dc:date>2019-10-23T09:16:12</dc:date>
            </office:change-info>
          </text:insertion>
        </text:changed-region>
        <text:changed-region xml:id="ct99840656" text:id="ct99840656">
          <text:deletion>
            <office:change-info>
              <dc:creator>odile </dc:creator>
              <dc:date>2019-10-23T09:15:47</dc:date>
            </office:change-info>
            <text:p text:style-name="P17"><text:span text:style-name="T9">)</text:span></text:p>
          </text:deletion>
        </text:changed-region>
        <text:changed-region xml:id="ct99068416" text:id="ct99068416">
          <text:insertion>
            <office:change-info>
              <dc:creator>odile </dc:creator>
              <dc:date>2019-10-23T09:19:41</dc:date>
            </office:change-info>
          </text:insertion>
        </text:changed-region>
        <text:changed-region xml:id="ct99067696" text:id="ct99067696">
          <text:insertion>
            <office:change-info>
              <dc:creator>odile </dc:creator>
              <dc:date>2019-10-23T09:20:41</dc:date>
            </office:change-info>
          </text:insertion>
        </text:changed-region>
        <text:changed-region xml:id="ct99134176" text:id="ct99134176">
          <text:insertion>
            <office:change-info>
              <dc:creator>odile </dc:creator>
              <dc:date>2019-10-23T09:20:41</dc:date>
            </office:change-info>
          </text:insertion>
        </text:changed-region>
        <text:changed-region xml:id="ct99914912" text:id="ct99914912">
          <text:deletion>
            <office:change-info>
              <dc:creator>odile </dc:creator>
              <dc:date>2019-10-15T22:13:23</dc:date>
            </office:change-info>
            <text:p text:style-name="P27">51</text:p>
          </text:deletion>
        </text:changed-region>
        <text:changed-region xml:id="ct99140592" text:id="ct99140592">
          <text:deletion>
            <office:change-info>
              <dc:creator>odile </dc:creator>
              <dc:date>2019-10-08T08:12:57</dc:date>
            </office:change-info>
            <text:p text:style-name="P27">The watchdog time has timed out : The Lock Controller software has failed and restarted90</text:p>
          </text:deletion>
        </text:changed-region>
        <text:changed-region xml:id="ct99135792" text:id="ct99135792">
          <text:deletion>
            <office:change-info>
              <dc:creator>odile </dc:creator>
              <dc:date>2019-10-15T22:15:36</dc:date>
            </office:change-info>
            <text:p text:style-name="P27"><text:span text:style-name="T10">9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4"><text:a xlink:type="simple" xlink:href="#__RefHeading___Toc1079_1969437874" text:style-name="Index_20_Link" text:visited-style-name="Index_20_Link"><text:s/>1. Document Identification<text:tab/>1</text:a></text:p>
          <text:p text:style-name="P24"><text:a xlink:type="simple" xlink:href="#__RefHeading___Toc3658_3758065625" text:style-name="Index_20_Link" text:visited-style-name="Index_20_Link"><text:s/>2. Copyright Statement<text:tab/>1</text:a></text:p>
          <text:p text:style-name="P24"><text:a xlink:type="simple" xlink:href="#__RefHeading___Toc1499_4020094188" text:style-name="Index_20_Link" text:visited-style-name="Index_20_Link"><text:s/>3. Abbreviations and Acronyms<text:tab/>2</text:a></text:p>
        </text:index-body>
      </text:table-of-content>
      <text:h text:style-name="Heading_20_1" text:outline-level="1"><text:bookmark-start text:name="__RefHeading___Toc1079_1969437874"/>Document Identification<text:bookmark-end text:name="__RefHeading___Toc1079_1969437874"/></text:h>
      <text:p text:style-name="P14">This document defines <text:span text:style-name="T5">terms used</text:span> for th<text:span text:style-name="T7">is</text:span> project.</text:p>
      <text:p text:style-name="P14">Configuration information is in the footer of each page.</text:p>
      <text:h text:style-name="Heading_20_1" text:outline-level="1"><text:bookmark-start text:name="__RefHeading___Toc3658_3758065625"/>Copyright Statement<text:bookmark-end text:name="__RefHeading___Toc3658_3758065625"/></text:h>
      <text:p text:style-name="P15"><text:span text:style-name="T1">A</text:span> copyright statement is attached to every file and product created by th<text:span text:style-name="T7">is</text:span> project. <text:s/>It takes the form of the copyright statement for this document:</text:p>
      <text:p text:style-name="P4">Th<text:span text:style-name="T7">is project </text:span>provides a modern way to knit garments using domestic and semi-professional knitting machines. <text:change text:change-id="ct99618656"/>This document <text:span text:style-name="T3">is the Glossary for the system.</text:span></text:p>
      <text:p text:style-name="P5">Copyright (C) 20<text:span text:style-name="T7">20</text:span> Owen Mace <text:span text:style-name="T9">and Odile Lambert.</text:span></text:p>
      <text:p text:style-name="P5">This document is free information: you can redistribute it and/or modify it under the terms of the GNU General Public License as published by the Free Software Foundation, either version 3 of the License, or (at your option) any later version.</text:p>
      <text:p text:style-name="P5">This program is distributed in the hope that it will be useful, but WITHOUT ANY WARRANTY; without even the implied warranty of MERCHANTABILITY or FITNESS FOR A PARTICULAR PURPOSE. <text:s/>See the GNU General Public License for more details.</text:p>
      <text:p text:style-name="P6"><text:span text:style-name="T6">You should have received a copy of the GNU General Public License along with this program. <text:s/>If not, see &lt;</text:span><text:a xlink:type="simple" xlink:href="https://www.gnu.org/licenses/" text:style-name="Internet_20_link" text:visited-style-name="Visited_20_Internet_20_Link"><text:span text:style-name="T6">https://www.gnu.org/licenses/</text:span></text:a><text:span text:style-name="T6">&gt;.</text:span></text:p>
      <text:p text:style-name="Text_20_body"/>
      <text:h text:style-name="P25" text:outline-level="1"><text:bookmark-start text:name="__RefHeading___Toc1499_4020094188"/>Abbreviations and Acronyms<text:bookmark-end text:name="__RefHeading___Toc1499_4020094188"/></text:h>
      <text:p text:style-name="P16">The following abbreviations and acronyms are used <text:span text:style-name="T11">throughout the project and are used in addition to terms used in Passap documents</text:span>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ASCII</text:p>
          </table:table-cell>
          <table:table-cell table:style-name="Table4.B1" office:value-type="string">
            <text:p text:style-name="P17">American Standard Code for Information Interchange for character encoding standard</text:p>
          </table:table-cell>
        </table:table-row>
        <table:table-row>
          <table:table-cell table:style-name="Table4.A2" office:value-type="string">
            <text:p text:style-name="P10">Bed</text:p>
          </table:table-cell>
          <table:table-cell table:style-name="Table4.B2" office:value-type="string">
            <text:p text:style-name="P22">Holds all pushers and needles on one surface</text:p>
          </table:table-cell>
        </table:table-row>
        <table:table-row>
          <table:table-cell table:style-name="Table4.A2" office:value-type="string">
            <text:p text:style-name="P9">Carriage</text:p>
          </table:table-cell>
          <table:table-cell table:style-name="Table4.B2" office:value-type="string">
            <text:p text:style-name="P21">Lock</text:p>
          </table:table-cell>
        </table:table-row>
        <table:table-row>
          <table:table-cell table:style-name="Table4.A2" office:value-type="string">
            <text:p text:style-name="P9">Console</text:p>
          </table:table-cell>
          <table:table-cell table:style-name="Table4.B2" office:value-type="string">
            <text:p text:style-name="P21">The electronic user interface to the knitting machine that controls knitting</text:p>
          </table:table-cell>
        </table:table-row>
        <table:table-row>
          <table:table-cell table:style-name="Table4.A2" office:value-type="string">
            <text:p text:style-name="P13">ISR</text:p>
          </table:table-cell>
          <table:table-cell table:style-name="Table4.B2" office:value-type="string">
            <text:p text:style-name="P23">Interrupt Service Routine</text:p>
          </table:table-cell>
        </table:table-row>
        <table:table-row>
          <table:table-cell table:style-name="Table4.A2" office:value-type="string">
            <text:p text:style-name="P12">Jam</text:p>
          </table:table-cell>
          <table:table-cell table:style-name="Table4.B2" office:value-type="string">
            <text:p text:style-name="P22">The moment when the lock is stopped in the Knitting Area, for example due to yarn being incorrectly positioned. <text:s/>Also called a Yarn Jam</text:p>
          </table:table-cell>
        </table:table-row>
        <table:table-row>
          <table:table-cell table:style-name="Table4.A2" office:value-type="string">
            <text:p text:style-name="P7">LC</text:p>
          </table:table-cell>
          <table:table-cell table:style-name="Table4.B2" office:value-type="string">
            <text:p text:style-name="P17">Lock Controller. <text:s/><text:span text:style-name="T9">The hardware containing an Arduino and </text:span><text:change text:change-id="ct99620336"/><text:change text:change-id="ct99132016"/><text:change-start text:change-id="ct99140896"/><text:span text:style-name="T9">sending and receiving electrical signals to and from </text:span><text:change-end text:change-id="ct99140896"/><text:span text:style-name="T9">a Lock and PC</text:span><text:change text:change-id="ct99840656"/></text:p>
          </table:table-cell>
        </table:table-row>
        <table:table-row>
          <table:table-cell table:style-name="Table4.A2" office:value-type="string">
            <text:p text:style-name="P9">Lock</text:p>
          </table:table-cell>
          <table:table-cell table:style-name="Table4.B2" office:value-type="string">
            <text:p text:style-name="P21">That part of the kniting machine that moves over the <text:span text:style-name="T9">B</text:span>ed and causes the needles to knit</text:p>
          </table:table-cell>
        </table:table-row>
        <table:table-row>
          <table:table-cell table:style-name="Table4.A2" office:value-type="string">
            <text:p text:style-name="P11">Lock Position</text:p>
          </table:table-cell>
          <table:table-cell table:style-name="Table4.B2" office:value-type="string">
            <text:p text:style-name="P19">A variable of the lock Controller software that represents the position of the <text:span text:style-name="T9">L</text:span>ock on the needle bed, relative to the START position</text:p>
          </table:table-cell>
        </table:table-row>
        <table:table-row>
          <table:table-cell table:style-name="Table4.A2" office:value-type="string">
            <text:p text:style-name="P7">LSB</text:p>
          </table:table-cell>
          <table:table-cell table:style-name="Table4.B2" office:value-type="string">
            <text:p text:style-name="P17">Lea<text:span text:style-name="T2">st Significant Bi</text:span>t</text:p>
          </table:table-cell>
        </table:table-row>
        <table:table-row>
          <table:table-cell table:style-name="Table4.A2" office:value-type="string">
            <text:p text:style-name="P12">LTR</text:p>
          </table:table-cell>
          <table:table-cell table:style-name="Table4.B2" office:value-type="string">
            <text:p text:style-name="P22">Left to Right movement of the Locks</text:p>
          </table:table-cell>
        </table:table-row>
        <table:table-row>
          <table:table-cell table:style-name="Table4.A2" office:value-type="string">
            <text:p text:style-name="P7">MSB</text:p>
          </table:table-cell>
          <table:table-cell table:style-name="Table4.B2" office:value-type="string">
            <text:p text:style-name="P17"><text:span text:style-name="T2">Most Significant Bi</text:span>t</text:p>
          </table:table-cell>
        </table:table-row>
        <table:table-row>
          <table:table-cell table:style-name="Table4.A2" office:value-type="string">
            <text:p text:style-name="P9">Pass</text:p>
          </table:table-cell>
          <table:table-cell table:style-name="Table4.B2" office:value-type="string">
            <text:p text:style-name="P20"><text:span text:style-name="T9">A single</text:span> movement <text:span text:style-name="T9">in one direction </text:span>of the <text:span text:style-name="T9">L</text:span>ocks through the knitting area</text:p>
          </table:table-cell>
        </table:table-row>
        <table:table-row>
          <table:table-cell table:style-name="Table4.A2" office:value-type="string">
            <text:p text:style-name="P7">PC</text:p>
          </table:table-cell>
          <table:table-cell table:style-name="Table4.B2" office:value-type="string">
            <text:p text:style-name="P17">Personal Computer</text:p>
          </table:table-cell>
        </table:table-row>
        <table:table-row>
          <table:table-cell table:style-name="Table4.A2" office:value-type="string">
            <text:p text:style-name="P12">RTL</text:p>
          </table:table-cell>
          <table:table-cell table:style-name="Table4.B2" office:value-type="string">
            <text:p text:style-name="P22">Right to Left movement of the Locks</text:p>
          </table:table-cell>
        </table:table-row>
        <table:table-row>
          <table:table-cell table:style-name="Table4.A2" office:value-type="string">
            <text:p text:style-name="P8"><text:change-start text:change-id="ct99068416"/>START Position<text:change-end text:change-id="ct99068416"/></text:p>
          </table:table-cell>
          <table:table-cell table:style-name="Table4.B2" office:value-type="string">
            <text:p text:style-name="P18"><text:change-start text:change-id="ct99067696"/>The left or right <text:span text:style-name="T4">reference </text:span>position of the <text:change-end text:change-id="ct99067696"/><text:span text:style-name="T9">L</text:span><text:change-start text:change-id="ct99134176"/>ock<text:change-end text:change-id="ct99134176"/> <text:span text:style-name="T9">from which position of the Lock is determined</text:span></text:p>
          </table:table-cell>
        </table:table-row>
        <table:table-row>
          <table:table-cell table:style-name="Table4.A2" office:value-type="string">
            <text:p text:style-name="P9">Row</text:p>
          </table:table-cell>
          <table:table-cell table:style-name="Table4.B2" office:value-type="string">
            <text:p text:style-name="P21">A<text:span text:style-name="T8"> series of stitches in a pattern or technique. <text:s/>There may be more than one pass for each row; for example a two colour pattern requires four passes to complete the row of two colours.</text:span></text:p>
          </table:table-cell>
        </table:table-row>
      </table:table>
      <text:p text:style-name="P27"><text:change text:change-id="ct99914912"/><text:change text:change-id="ct99140592"/><text:change text:change-id="ct991357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ewCenturySchlbk" svg:font-family="NewCenturySchlbk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text:number-lines="false" text:line-number="0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keep-together="always" style:page-number="auto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Retrait_20_normal" style:default-outline-level="4" style:list-style-name="Numbering_20_ABC" style:class="text"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Retrait_20_normal" style:default-outline-level="5" style:list-style-name="" style:class="text">
      <style:paragraph-properties fo:margin-left="1.249cm" fo:margin-right="0cm" fo:text-indent="0cm" style:auto-text-indent="false"/>
      <style:text-properties fo:font-size="10pt" fo:font-weight="bold" style:font-size-asian="10pt" style:font-weight-asian="bold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def" style:family="paragraph">
      <style:paragraph-properties fo:text-align="justify" style:justify-single-word="false" fo:orphans="2" fo:widows="2"/>
      <style:text-properties style:use-window-font-color="true" style:font-name="NewCenturySchlbk" fo:font-family="NewCenturySchlbk" style:font-family-generic="roman" style:font-pitch="variable" fo:font-size="10pt" fo:language="fr" fo:country="FR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NewCenturySchlbk" style:font-family-complex="NewCenturySchlbk" style:font-family-generic-complex="roman" style:font-pitch-complex="variable" style:font-size-complex="10pt" style:language-complex="ar" style:country-complex="SA"/>
    </style:style>
    <style:style style:name="liste" style:family="paragraph" style:parent-style-name="Standard">
      <style:paragraph-properties fo:margin-left="0.501cm" fo:margin-right="0cm" fo:margin-top="0.423cm" fo:margin-bottom="0cm" loext:contextual-spacing="false" fo:text-indent="-0.501cm" style:auto-text-indent="false">
        <style:tab-stops>
          <style:tab-stop style:position="0.501cm"/>
        </style:tab-stops>
      </style:paragraph-properties>
    </style:style>
    <style:style style:name="liste1" style:family="paragraph" style:parent-style-name="liste">
      <style:paragraph-properties fo:margin-left="1cm" fo:margin-right="0cm" fo:text-indent="-0.501cm" style:auto-text-indent="false">
        <style:tab-stops>
          <style:tab-stop style:position="1cm"/>
        </style:tab-stops>
      </style:paragraph-properties>
    </style:style>
    <style:style style:name="liste2" style:family="paragraph" style:parent-style-name="liste1">
      <style:paragraph-properties fo:margin-left="1.501cm" fo:margin-right="0cm" fo:text-indent="-0.501cm" style:auto-text-indent="false">
        <style:tab-stops>
          <style:tab-stop style:position="1.501cm"/>
        </style:tab-stops>
      </style:paragraph-properties>
    </style:style>
    <style:style style:name="P1" style:family="paragraph" style:parent-style-name="Standard">
      <style:paragraph-properties fo:margin-left="0.501cm" fo:margin-right="0cm" fo:text-indent="0cm" style:auto-text-indent="false"/>
    </style:style>
    <style:style style:name="adresse" style:family="paragraph" style:parent-style-name="Standard">
      <style:paragraph-properties fo:margin-left="9.001cm" fo:margin-right="0cm" fo:margin-top="0cm" fo:margin-bottom="0cm" loext:contextual-spacing="false" fo:text-align="start" style:justify-single-word="false" fo:text-indent="0cm" style:auto-text-indent="false"/>
    </style:style>
    <style:style style:name="date" style:family="paragraph" style:parent-style-name="adresse">
      <style:paragraph-properties fo:margin-top="1.27cm" fo:margin-bottom="0.423cm" loext:contextual-spacing="false"/>
    </style:style>
    <style:style style:name="signature" style:family="paragraph" style:parent-style-name="Standard">
      <style:paragraph-properties fo:margin-top="0.847cm" fo:margin-bottom="0.423cm" loext:contextual-spacing="false" fo:text-align="start" style:justify-single-word="false">
        <style:tab-stops>
          <style:tab-stop style:position="11.001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96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6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>
        <style:tab-stops>
          <style:tab-stop style:position="8.5cm" style:type="center"/>
        </style:tab-stops>
      </style:paragraph-properties>
      <style:text-properties style:font-name="Nimbus Sans L" fo:font-weight="bold" officeooo:rsid="02d0f45d" officeooo:paragraph-rsid="02d0f45d" style:font-weight-asian="bold" style:font-weight-complex="bold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>
        <style:tab-stops>
          <style:tab-stop style:position="12.194cm" style:type="center"/>
          <style:tab-stop style:position="18.6cm" style:type="right"/>
        </style:tab-stops>
      </style:paragraph-properties>
      <style:text-properties fo:font-size="10pt" officeooo:rsid="00159abd" officeooo:paragraph-rsid="00159ab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Project Glossary</text:p>
      </style:header>
      <style:footer>
        <text:p text:style-name="MP2">File: <text:file-name text:display="name-and-extension">Glossary V20_2020_06_10.odt</text:file-name><text:tab/>Page <text:page-number text:select-page="current">2</text:page-number><text:s/>of <text:page-count>2</text:page-count><text:tab/>Date: <text:date style:data-style-name="N75" text:date-value="2020-06-14T11:43:37.548574064">14 juin 2020</text:dat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4:34.717144014</meta:creation-date>
    <dc:date>2020-06-14T11:43:37.425780751</dc:date>
    <meta:editing-duration>P5DT14H16M51S</meta:editing-duration>
    <meta:editing-cycles>397</meta:editing-cycles>
    <meta:generator>LibreOffice/6.2.8.2$Linux_X86_64 LibreOffice_project/20$Build-2</meta:generator>
    <meta:print-date>2019-09-14T17:46:29.834906191</meta:print-date>
    <meta:printed-by>odile </meta:printed-by>
    <meta:document-statistic meta:table-count="1" meta:image-count="0" meta:object-count="0" meta:page-count="2" meta:paragraph-count="52" meta:word-count="455" meta:character-count="2730" meta:non-whitespace-character-count="2318"/>
  </office:meta>
</office:document-meta>
</file>