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arabiefont1" svg:font-family="Larabiefont" style:font-pitch="fixed"/>
    <style:font-face style:name="Oxygen Mono" svg:font-family="'Oxygen Mono'" style:font-pitch="fixed"/>
    <style:font-face style:name="FreeMono" svg:font-family="FreeMono" style:font-family-generic="modern" style:font-pitch="fixed"/>
    <style:font-face style:name="Larabiefont" svg:font-family="Larabie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4" style:family="table">
      <style:table-properties style:width="17.009cm" fo:margin-left="0cm" table:align="left" style:writing-mode="lr-tb"/>
    </style:style>
    <style:style style:name="Table4.A" style:family="table-column">
      <style:table-column-properties style:column-width="0.907cm"/>
    </style:style>
    <style:style style:name="Table4.B" style:family="table-column">
      <style:table-column-properties style:column-width="2.496cm"/>
    </style:style>
    <style:style style:name="Table4.C" style:family="table-column">
      <style:table-column-properties style:column-width="3.401cm"/>
    </style:style>
    <style:style style:name="Table4.D" style:family="table-column">
      <style:table-column-properties style:column-width="3.194cm"/>
    </style:style>
    <style:style style:name="Table4.E" style:family="table-column">
      <style:table-column-properties style:column-width="2.702cm"/>
    </style:style>
    <style:style style:name="Table4.F" style:family="table-column">
      <style:table-column-properties style:column-width="3.006cm"/>
    </style:style>
    <style:style style:name="Table4.G" style:family="table-column">
      <style:table-column-properties style:column-width="1.304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G1" style:family="table-cell">
      <style:table-cell-properties fo:padding="0.097cm" fo:border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4.194cm" table:align="left" style:writing-mode="page"/>
    </style:style>
    <style:style style:name="Table1.A" style:family="table-column">
      <style:table-column-properties style:column-width="1.806cm"/>
    </style:style>
    <style:style style:name="Table1.B" style:family="table-column">
      <style:table-column-properties style:column-width="1.198cm"/>
    </style:style>
    <style:style style:name="Table1.C" style:family="table-column">
      <style:table-column-properties style:column-width="1.291cm"/>
    </style:style>
    <style:style style:name="Table1.D" style:family="table-column">
      <style:table-column-properties style:column-width="2.009cm"/>
    </style:style>
    <style:style style:name="Table1.E" style:family="table-column">
      <style:table-column-properties style:column-width="1.991cm"/>
    </style:style>
    <style:style style:name="Table1.F" style:family="table-column">
      <style:table-column-properties style:column-width="1.011cm"/>
    </style:style>
    <style:style style:name="Table1.G" style:family="table-column">
      <style:table-column-properties style:column-width="1.993cm"/>
    </style:style>
    <style:style style:name="Table1.H" style:family="table-column">
      <style:table-column-properties style:column-width="2.007cm"/>
    </style:style>
    <style:style style:name="Table1.I" style:family="table-column">
      <style:table-column-properties style:column-width="0.88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fo:padding="0.049cm" fo:border-left="none" fo:border-right="none" fo:border-top="none" fo:border-bottom="0.06pt solid #000000" style:shadow="none" text:number-lines="false" text:line-number="0">
        <style:tab-stops>
          <style:tab-stop style:position="8.5cm" style:type="center"/>
        </style:tab-stops>
      </style:paragraph-properties>
      <style:text-properties style:font-name="Nimbus Sans L" fo:font-weight="bold" officeooo:rsid="01677d8b" officeooo:paragraph-rsid="01677d8b" style:font-weight-asian="bold" style:font-weight-complex="bold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>
        <style:tab-stops>
          <style:tab-stop style:position="8.996cm" style:type="center"/>
          <style:tab-stop style:position="16.999cm" style:type="right"/>
        </style:tab-stops>
      </style:paragraph-properties>
      <style:text-properties fo:font-size="10pt" officeooo:rsid="00159abd" officeooo:paragraph-rsid="00159abd" style:font-size-asian="10pt" style:font-size-complex="10pt"/>
    </style:style>
    <style:style style:name="P3" style:family="paragraph" style:parent-style-name="Text_20_body">
      <style:text-properties officeooo:rsid="0144b338" officeooo:paragraph-rsid="0144b338"/>
    </style:style>
    <style:style style:name="P4" style:family="paragraph" style:parent-style-name="Text_20_body">
      <style:paragraph-properties>
        <style:tab-stops/>
      </style:paragraph-properties>
      <style:text-properties officeooo:rsid="0144b338" officeooo:paragraph-rsid="0144b338"/>
    </style:style>
    <style:style style:name="P5" style:family="paragraph" style:parent-style-name="Text_20_body">
      <style:text-properties officeooo:rsid="01609cfc" officeooo:paragraph-rsid="01609cfc"/>
    </style:style>
    <style:style style:name="P6" style:family="paragraph" style:parent-style-name="Text_20_body">
      <style:text-properties officeooo:rsid="00ce3322" officeooo:paragraph-rsid="00ce3322"/>
    </style:style>
    <style:style style:name="P7" style:family="paragraph" style:parent-style-name="Text_20_body">
      <style:text-properties officeooo:rsid="01677d8b" officeooo:paragraph-rsid="01677d8b"/>
    </style:style>
    <style:style style:name="P8" style:family="paragraph" style:parent-style-name="Text_20_body">
      <style:text-properties fo:font-style="italic" officeooo:rsid="01677d8b" officeooo:paragraph-rsid="01677d8b" style:font-style-asian="italic" style:font-style-complex="italic"/>
    </style:style>
    <style:style style:name="P9" style:family="paragraph" style:parent-style-name="Text_20_body">
      <style:text-properties officeooo:rsid="001b5864" officeooo:paragraph-rsid="016a08cb"/>
    </style:style>
    <style:style style:name="P10" style:family="paragraph" style:parent-style-name="Text_20_body">
      <style:text-properties officeooo:rsid="001dc396" officeooo:paragraph-rsid="016a08cb"/>
    </style:style>
    <style:style style:name="P11" style:family="paragraph" style:parent-style-name="Text_20_body">
      <style:text-properties officeooo:rsid="001dc396" officeooo:paragraph-rsid="017a5209"/>
    </style:style>
    <style:style style:name="P12" style:family="paragraph" style:parent-style-name="Text_20_body">
      <style:text-properties officeooo:rsid="001dc396" officeooo:paragraph-rsid="0186fe34"/>
    </style:style>
    <style:style style:name="P13" style:family="paragraph" style:parent-style-name="Text_20_body">
      <style:text-properties officeooo:rsid="00206dd7" officeooo:paragraph-rsid="016a08cb"/>
    </style:style>
    <style:style style:name="P14" style:family="paragraph" style:parent-style-name="Text_20_body">
      <style:text-properties officeooo:rsid="005a9bf0" officeooo:paragraph-rsid="0144b338"/>
    </style:style>
    <style:style style:name="P15" style:family="paragraph" style:parent-style-name="Text_20_body">
      <style:paragraph-properties>
        <style:tab-stops/>
      </style:paragraph-properties>
      <style:text-properties officeooo:rsid="01416d30" officeooo:paragraph-rsid="01724301"/>
    </style:style>
    <style:style style:name="P16" style:family="paragraph" style:parent-style-name="Text_20_body">
      <style:text-properties style:text-underline-style="none" officeooo:rsid="017c43c8" officeooo:paragraph-rsid="017c43c8"/>
    </style:style>
    <style:style style:name="P17" style:family="paragraph" style:parent-style-name="Text_20_body">
      <style:text-properties style:text-underline-style="none" officeooo:rsid="017d8ae7" officeooo:paragraph-rsid="017e5191"/>
    </style:style>
    <style:style style:name="P18" style:family="paragraph" style:parent-style-name="Text_20_body">
      <style:text-properties style:text-underline-style="none" officeooo:rsid="017e5191" officeooo:paragraph-rsid="017e5191"/>
    </style:style>
    <style:style style:name="P19" style:family="paragraph" style:parent-style-name="Text_20_body">
      <style:text-properties officeooo:paragraph-rsid="017d8ae7"/>
    </style:style>
    <style:style style:name="P20" style:family="paragraph" style:parent-style-name="Text_20_body">
      <style:text-properties officeooo:rsid="017d8ae7" officeooo:paragraph-rsid="017d8ae7"/>
    </style:style>
    <style:style style:name="P21" style:family="paragraph" style:parent-style-name="Text_20_body">
      <style:text-properties officeooo:rsid="016ce83f" officeooo:paragraph-rsid="0183f3d4"/>
    </style:style>
    <style:style style:name="P22" style:family="paragraph" style:parent-style-name="Text_20_body">
      <style:text-properties officeooo:rsid="017a5209" officeooo:paragraph-rsid="0183f3d4"/>
    </style:style>
    <style:style style:name="P23" style:family="paragraph" style:parent-style-name="Text_20_body">
      <style:text-properties officeooo:rsid="017c43c8" officeooo:paragraph-rsid="0183f3d4"/>
    </style:style>
    <style:style style:name="P24" style:family="paragraph" style:parent-style-name="Text_20_body">
      <style:text-properties officeooo:rsid="01650593" officeooo:paragraph-rsid="01724301"/>
    </style:style>
    <style:style style:name="P25" style:family="paragraph" style:parent-style-name="Text_20_body">
      <style:text-properties officeooo:rsid="0186fe34" officeooo:paragraph-rsid="0186fe34"/>
    </style:style>
    <style:style style:name="P26" style:family="paragraph" style:parent-style-name="Text_20_body">
      <style:text-properties officeooo:paragraph-rsid="018790de"/>
    </style:style>
    <style:style style:name="P27" style:family="paragraph" style:parent-style-name="Table_20_Contents">
      <style:text-properties style:font-name="Liberation Serif" officeooo:paragraph-rsid="0144b338"/>
    </style:style>
    <style:style style:name="P28" style:family="paragraph" style:parent-style-name="Standard">
      <style:paragraph-properties>
        <style:tab-stops/>
      </style:paragraph-properties>
      <style:text-properties officeooo:rsid="012d4816" officeooo:paragraph-rsid="01416d30"/>
    </style:style>
    <style:style style:name="P29" style:family="paragraph" style:parent-style-name="Standard">
      <style:paragraph-properties>
        <style:tab-stops/>
      </style:paragraph-properties>
      <style:text-properties officeooo:rsid="012d4816" officeooo:paragraph-rsid="0144b338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officeooo:rsid="012d4816" officeooo:paragraph-rsid="0144b338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paragraph-rsid="0144b338"/>
    </style:style>
    <style:style style:name="P33" style:family="paragraph" style:parent-style-name="Standard">
      <style:text-properties style:font-name="Liberation Serif" fo:font-size="12pt" fo:font-style="normal" fo:font-weight="normal" style:font-size-asian="12pt" style:font-style-asian="normal" style:font-weight-asian="normal"/>
    </style:style>
    <style:style style:name="P34" style:family="paragraph" style:parent-style-name="Standard">
      <style:paragraph-properties>
        <style:tab-stops/>
      </style:paragraph-properties>
      <style:text-properties style:font-name="Liberation Serif" fo:font-size="12pt" fo:font-style="normal" fo:font-weight="normal" officeooo:rsid="01416d30" officeooo:paragraph-rsid="01416d30" style:font-size-asian="12pt" style:font-style-asian="normal" style:font-weight-asian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font-style="normal" fo:font-weight="normal" officeooo:rsid="012d4816" officeooo:paragraph-rsid="01416d30" style:font-size-asian="12pt" style:font-style-asian="normal" style:font-weight-asian="normal"/>
    </style:style>
    <style:style style:name="P36" style:family="paragraph" style:parent-style-name="Standard">
      <style:text-properties style:font-name="Liberation Serif" fo:font-size="12pt" fo:font-style="normal" fo:font-weight="normal" officeooo:paragraph-rsid="0144b338" style:font-size-asian="12pt" style:font-style-asian="normal" style:font-weight-asian="normal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2pt" style:font-size-asian="12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2pt" officeooo:paragraph-rsid="0144b338" style:font-size-asian="12pt"/>
    </style:style>
    <style:style style:name="P39" style:family="paragraph" style:parent-style-name="Standard">
      <style:text-properties style:font-name="Larabiefont" fo:font-size="12pt" fo:font-style="normal" fo:font-weight="normal" style:font-size-asian="12pt" style:font-style-asian="normal" style:font-weight-asian="normal"/>
    </style:style>
    <style:style style:name="P40" style:family="paragraph" style:parent-style-name="Standard">
      <style:text-properties style:font-name="Larabiefont" fo:font-size="12pt" fo:font-style="normal" fo:font-weight="normal" officeooo:paragraph-rsid="0144b338" style:font-size-asian="12pt" style:font-style-asian="normal" style:font-weight-asian="normal"/>
    </style:style>
    <style:style style:name="P41" style:family="paragraph" style:parent-style-name="Standard">
      <style:text-properties fo:font-weight="normal" officeooo:rsid="003d8cbd" officeooo:paragraph-rsid="016a08cb" style:font-weight-asian="normal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Liberation Serif" officeooo:rsid="005ac155" officeooo:paragraph-rsid="0144b338"/>
    </style:style>
    <style:style style:name="P43" style:family="paragraph" style:parent-style-name="Text_20_body">
      <style:paragraph-properties fo:margin-top="0cm" fo:margin-bottom="0cm" loext:contextual-spacing="false" style:writing-mode="page"/>
      <style:text-properties style:font-name="Liberation Serif" fo:font-weight="normal" officeooo:rsid="00d441ce" officeooo:paragraph-rsid="0144b338" style:font-weight-asian="normal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Liberation Serif" officeooo:rsid="00d441ce" officeooo:paragraph-rsid="0144b338"/>
    </style:style>
    <style:style style:name="P45" style:family="paragraph" style:parent-style-name="Text_20_body">
      <style:paragraph-properties fo:margin-top="0cm" fo:margin-bottom="0cm" loext:contextual-spacing="false" style:writing-mode="page"/>
      <style:text-properties style:font-name="Liberation Serif" officeooo:rsid="00d441ce" officeooo:paragraph-rsid="0144b338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Liberation Serif" officeooo:rsid="00d0f3a4" officeooo:paragraph-rsid="0144b338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Liberation Serif" officeooo:rsid="00d2a003" officeooo:paragraph-rsid="0144b338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Liberation Serif" officeooo:rsid="005ba273" officeooo:paragraph-rsid="0144b338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Liberation Serif" officeooo:rsid="00d528c8" officeooo:paragraph-rsid="0144b338"/>
    </style:style>
    <style:style style:name="P50" style:family="paragraph" style:parent-style-name="Text_20_body">
      <style:paragraph-properties fo:margin-top="0cm" fo:margin-bottom="0cm" loext:contextual-spacing="false" style:writing-mode="page">
        <style:tab-stops>
          <style:tab-stop style:position="0.7cm"/>
          <style:tab-stop style:position="8.405cm"/>
        </style:tab-stops>
      </style:paragraph-properties>
      <style:text-properties style:font-name="Liberation Serif" officeooo:paragraph-rsid="016e69e4"/>
    </style:style>
    <style:style style:name="P51" style:family="paragraph" style:parent-style-name="Text_20_body">
      <style:paragraph-properties fo:margin-top="0cm" fo:margin-bottom="0cm" loext:contextual-spacing="false" style:writing-mode="page"/>
      <style:text-properties style:font-name="Liberation Serif" officeooo:paragraph-rsid="016e69e4"/>
    </style:style>
    <style:style style:name="P52" style:family="paragraph" style:parent-style-name="Text_20_body">
      <style:paragraph-properties fo:margin-top="0cm" fo:margin-bottom="0cm" loext:contextual-spacing="false" style:writing-mode="page">
        <style:tab-stops>
          <style:tab-stop style:position="6.593cm"/>
        </style:tab-stops>
      </style:paragraph-properties>
      <style:text-properties style:font-name="Liberation Serif" officeooo:rsid="0144b338" officeooo:paragraph-rsid="0144b338"/>
    </style:style>
    <style:style style:name="P53" style:family="paragraph" style:parent-style-name="Text_20_body">
      <style:paragraph-properties fo:margin-top="0cm" fo:margin-bottom="0cm" loext:contextual-spacing="false" style:writing-mode="page"/>
      <style:text-properties style:font-name="Liberation Sans" fo:font-weight="bold" officeooo:rsid="005ac155" officeooo:paragraph-rsid="0144b338" style:font-weight-asian="bold" style:font-weight-complex="bold"/>
    </style:style>
    <style:style style:name="P54" style:family="paragraph" style:parent-style-name="Text_20_body">
      <style:paragraph-properties fo:margin-top="0cm" fo:margin-bottom="0cm" loext:contextual-spacing="false" style:writing-mode="page"/>
      <style:text-properties style:font-name="Liberation Sans" fo:font-weight="bold" officeooo:rsid="00d0f3a4" officeooo:paragraph-rsid="0144b338" style:font-weight-asian="bold" style:font-weight-complex="bold"/>
    </style:style>
    <style:style style:name="P55" style:family="paragraph" style:parent-style-name="Text_20_body">
      <style:paragraph-properties fo:margin-top="0cm" fo:margin-bottom="0cm" loext:contextual-spacing="false" style:writing-mode="page"/>
      <style:text-properties style:font-name="Liberation Sans" fo:font-weight="bold" officeooo:rsid="00d2a003" officeooo:paragraph-rsid="0144b338" style:font-weight-asian="bold" style:font-weight-complex="bold"/>
    </style:style>
    <style:style style:name="P56" style:family="paragraph" style:parent-style-name="Text_20_body">
      <style:paragraph-properties fo:margin-top="0cm" fo:margin-bottom="0cm" loext:contextual-spacing="false" style:writing-mode="page"/>
      <style:text-properties style:font-name="FreeMono" fo:font-weight="bold" officeooo:rsid="00595fe5" officeooo:paragraph-rsid="016e69e4" style:font-weight-asian="bold" style:font-weight-complex="bold"/>
    </style:style>
    <style:style style:name="P57" style:family="paragraph" style:parent-style-name="Text_20_body">
      <style:paragraph-properties fo:margin-top="0cm" fo:margin-bottom="0cm" loext:contextual-spacing="false" style:writing-mode="page"/>
      <style:text-properties style:font-name="FreeMono" fo:font-weight="bold" officeooo:paragraph-rsid="016e69e4" style:font-weight-asian="bold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00%" style:writing-mode="lr-tb"/>
      <style:text-properties style:font-name="Larabiefont1" officeooo:rsid="01609cfc" officeooo:paragraph-rsid="01620cd9"/>
    </style:style>
    <style:style style:name="P59" style:family="paragraph" style:parent-style-name="Text_20_body">
      <style:paragraph-properties fo:margin-top="0cm" fo:margin-bottom="0cm" loext:contextual-spacing="false" fo:line-height="100%" style:writing-mode="lr-tb"/>
      <style:text-properties style:font-name="Larabiefont1" officeooo:rsid="01620cd9" officeooo:paragraph-rsid="01620cd9"/>
    </style:style>
    <style:style style:name="P60" style:family="paragraph" style:parent-style-name="Text_20_body">
      <style:paragraph-properties fo:margin-top="0cm" fo:margin-bottom="0cm" loext:contextual-spacing="false" fo:line-height="100%" style:writing-mode="lr-tb"/>
      <style:text-properties style:font-name="Larabiefont1" style:text-underline-style="none" officeooo:rsid="01620cd9" officeooo:paragraph-rsid="01620cd9"/>
    </style:style>
    <style:style style:name="P61" style:family="paragraph" style:parent-style-name="Text_20_body">
      <style:paragraph-properties fo:margin-top="0cm" fo:margin-bottom="0cm" loext:contextual-spacing="false" fo:line-height="100%" style:writing-mode="lr-tb"/>
      <style:text-properties style:font-name="Larabiefont1" style:text-underline-style="none" officeooo:rsid="01635a9e" officeooo:paragraph-rsid="01635a9e"/>
    </style:style>
    <style:style style:name="P62" style:family="paragraph" style:parent-style-name="Text_20_body">
      <style:paragraph-properties fo:margin-top="0cm" fo:margin-bottom="0cm" loext:contextual-spacing="false" fo:line-height="100%" style:writing-mode="lr-tb"/>
      <style:text-properties style:font-name="Larabiefont1" style:text-underline-style="none" officeooo:rsid="01635a9e" officeooo:paragraph-rsid="01620cd9"/>
    </style:style>
    <style:style style:name="P63" style:family="paragraph" style:parent-style-name="Text_20_body">
      <style:paragraph-properties fo:margin-top="0cm" fo:margin-bottom="0cm" loext:contextual-spacing="false" style:shadow="none" style:writing-mode="lr-tb"/>
      <style:text-properties style:font-name="Liberation Sans1" fo:font-weight="bold" officeooo:rsid="003ba451" officeooo:paragraph-rsid="016a08cb" style:font-size-asian="10.5pt" style:font-weight-asian="bold" style:font-weight-complex="bold"/>
    </style:style>
    <style:style style:name="P64" style:family="paragraph" style:parent-style-name="Text_20_body">
      <style:paragraph-properties fo:margin-top="0cm" fo:margin-bottom="0cm" loext:contextual-spacing="false" fo:text-align="center" style:justify-single-word="false" style:shadow="none" style:writing-mode="lr-tb"/>
      <style:text-properties style:font-name="Liberation Sans1" fo:font-weight="bold" officeooo:rsid="004cc5ab" officeooo:paragraph-rsid="016a08cb" style:font-size-asian="10.5pt" style:font-weight-asian="bold" style:font-weight-complex="bold"/>
    </style:style>
    <style:style style:name="P65" style:family="paragraph" style:parent-style-name="Text_20_body">
      <style:paragraph-properties fo:margin-top="0cm" fo:margin-bottom="0cm" loext:contextual-spacing="false" style:shadow="none" style:writing-mode="lr-tb"/>
      <style:text-properties style:font-name="Liberation Sans1" fo:font-weight="bold" officeooo:rsid="004cc5ab" officeooo:paragraph-rsid="016a08cb" style:font-size-asian="10.5pt" style:font-weight-asian="bold" style:font-weight-complex="bold"/>
    </style:style>
    <style:style style:name="P66" style:family="paragraph" style:parent-style-name="Text_20_body">
      <style:paragraph-properties fo:margin-top="0cm" fo:margin-bottom="0cm" loext:contextual-spacing="false" style:shadow="none" style:writing-mode="lr-tb">
        <style:tab-stops>
          <style:tab-stop style:position="0cm"/>
        </style:tab-stops>
      </style:paragraph-properties>
      <style:text-properties style:font-name="Liberation Sans1" fo:font-weight="bold" officeooo:rsid="004f650d" officeooo:paragraph-rsid="016a08cb" style:font-size-asian="10.5pt" style:font-weight-asian="bold" style:font-weight-complex="bold"/>
    </style:style>
    <style:style style:name="P67" style:family="paragraph" style:parent-style-name="Text_20_body">
      <style:paragraph-properties fo:margin-top="0cm" fo:margin-bottom="0cm" loext:contextual-spacing="false" fo:text-align="center" style:justify-single-word="false" style:shadow="none" style:writing-mode="lr-tb"/>
      <style:text-properties style:font-name="Liberation Sans1" fo:font-weight="bold" officeooo:rsid="005c6c8e" officeooo:paragraph-rsid="016a08cb" style:font-size-asian="10.5pt" style:font-weight-asian="bold" style:font-weight-complex="bold"/>
    </style:style>
    <style:style style:name="P68" style:family="paragraph" style:parent-style-name="Text_20_body">
      <style:paragraph-properties fo:margin-top="0cm" fo:margin-bottom="0cm" loext:contextual-spacing="false" style:shadow="none" style:writing-mode="lr-tb"/>
      <style:text-properties style:font-name="Liberation Sans1" fo:font-weight="bold" officeooo:rsid="005c6c8e" officeooo:paragraph-rsid="016a08cb" style:font-size-asian="10.5pt" style:font-weight-asian="bold" style:font-weight-complex="bold"/>
    </style:style>
    <style:style style:name="P69" style:family="paragraph" style:parent-style-name="Text_20_body">
      <style:paragraph-properties fo:margin-top="0cm" fo:margin-bottom="0cm" loext:contextual-spacing="false" style:shadow="none" style:writing-mode="lr-tb"/>
      <style:text-properties style:font-name="Liberation Sans1" fo:font-weight="bold" officeooo:rsid="0063c2cf" officeooo:paragraph-rsid="016a08cb" style:font-size-asian="10.5pt" style:font-weight-asian="bold" style:font-weight-complex="bold"/>
    </style:style>
    <style:style style:name="P70" style:family="paragraph" style:parent-style-name="Text_20_body">
      <style:paragraph-properties fo:margin-top="0cm" fo:margin-bottom="0cm" loext:contextual-spacing="false" style:shadow="none" style:writing-mode="lr-tb"/>
      <style:text-properties style:font-name="Liberation Sans1" fo:font-weight="bold" officeooo:rsid="001c6f04" officeooo:paragraph-rsid="016a08cb" style:font-size-asian="10.5pt" style:font-weight-asian="bold" style:font-weight-complex="bold"/>
    </style:style>
    <style:style style:name="P71" style:family="paragraph" style:parent-style-name="Text_20_body">
      <style:paragraph-properties fo:margin-top="0cm" fo:margin-bottom="0cm" loext:contextual-spacing="false" style:shadow="none" style:writing-mode="lr-tb"/>
      <style:text-properties fo:font-weight="normal" officeooo:rsid="0039aa4f" officeooo:paragraph-rsid="016a08cb" style:font-weight-asian="normal" style:font-weight-complex="normal"/>
    </style:style>
    <style:style style:name="P72" style:family="paragraph" style:parent-style-name="Text_20_body">
      <style:paragraph-properties fo:margin-top="0cm" fo:margin-bottom="0cm" loext:contextual-spacing="false" style:shadow="none" style:writing-mode="lr-tb">
        <style:tab-stops>
          <style:tab-stop style:position="0cm"/>
        </style:tab-stops>
      </style:paragraph-properties>
      <style:text-properties fo:font-weight="normal" officeooo:rsid="004f650d" officeooo:paragraph-rsid="016a08cb" style:font-weight-asian="normal" style:font-weight-complex="normal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 style:shadow="none" style:writing-mode="lr-tb"/>
      <style:text-properties fo:font-weight="normal" officeooo:rsid="004f650d" officeooo:paragraph-rsid="016a08cb" style:font-weight-asian="normal" style:font-weight-complex="normal"/>
    </style:style>
    <style:style style:name="P74" style:family="paragraph" style:parent-style-name="Text_20_body">
      <style:paragraph-properties fo:margin-top="0cm" fo:margin-bottom="0cm" loext:contextual-spacing="false" style:shadow="none" style:writing-mode="lr-tb"/>
      <style:text-properties fo:font-weight="normal" officeooo:rsid="004f650d" officeooo:paragraph-rsid="016a08cb" style:font-weight-asian="normal" style:font-weight-complex="normal"/>
    </style:style>
    <style:style style:name="P75" style:family="paragraph" style:parent-style-name="Text_20_body">
      <style:paragraph-properties fo:margin-top="0cm" fo:margin-bottom="0cm" loext:contextual-spacing="false" style:shadow="none" style:writing-mode="lr-tb"/>
      <style:text-properties fo:font-weight="normal" officeooo:rsid="006892f3" officeooo:paragraph-rsid="016a08cb" style:font-weight-asian="normal" style:font-weight-complex="normal"/>
    </style:style>
    <style:style style:name="P76" style:family="paragraph" style:parent-style-name="Text_20_body">
      <style:paragraph-properties fo:margin-top="0cm" fo:margin-bottom="0cm" loext:contextual-spacing="false" style:shadow="none" style:writing-mode="lr-tb">
        <style:tab-stops>
          <style:tab-stop style:position="0cm"/>
        </style:tab-stops>
      </style:paragraph-properties>
      <style:text-properties fo:font-weight="normal" officeooo:rsid="004cc5ab" officeooo:paragraph-rsid="016a08cb" style:font-weight-asian="normal" style:font-weight-complex="normal"/>
    </style:style>
    <style:style style:name="P77" style:family="paragraph" style:parent-style-name="Text_20_body">
      <style:paragraph-properties fo:margin-top="0cm" fo:margin-bottom="0cm" loext:contextual-spacing="false" style:shadow="none" style:writing-mode="lr-tb"/>
      <style:text-properties fo:font-weight="normal" officeooo:rsid="004cc5ab" officeooo:paragraph-rsid="016a08cb" style:font-weight-asian="normal" style:font-weight-complex="normal"/>
    </style:style>
    <style:style style:name="P78" style:family="paragraph" style:parent-style-name="Text_20_body">
      <style:paragraph-properties fo:margin-top="0cm" fo:margin-bottom="0cm" loext:contextual-spacing="false" fo:text-align="center" style:justify-single-word="false" style:shadow="none" style:writing-mode="lr-tb"/>
      <style:text-properties fo:font-weight="normal" officeooo:rsid="005c6c8e" officeooo:paragraph-rsid="016a08cb" style:font-weight-asian="normal" style:font-weight-complex="normal"/>
    </style:style>
    <style:style style:name="P79" style:family="paragraph" style:parent-style-name="Text_20_body">
      <style:paragraph-properties fo:margin-top="0cm" fo:margin-bottom="0cm" loext:contextual-spacing="false" style:shadow="none" style:writing-mode="lr-tb"/>
      <style:text-properties fo:font-weight="normal" officeooo:rsid="005c6c8e" officeooo:paragraph-rsid="016a08cb" style:font-weight-asian="normal" style:font-weight-complex="normal"/>
    </style:style>
    <style:style style:name="P80" style:family="paragraph" style:parent-style-name="Text_20_body">
      <style:paragraph-properties fo:margin-top="0cm" fo:margin-bottom="0cm" loext:contextual-spacing="false" fo:text-align="center" style:justify-single-word="false" style:shadow="none" style:writing-mode="lr-tb"/>
      <style:text-properties fo:font-weight="normal" officeooo:rsid="0063c2cf" officeooo:paragraph-rsid="016a08cb" style:font-weight-asian="normal" style:font-weight-complex="normal"/>
    </style:style>
    <style:style style:name="P81" style:family="paragraph" style:parent-style-name="Text_20_body">
      <style:paragraph-properties fo:margin-top="0cm" fo:margin-bottom="0.25cm" loext:contextual-spacing="false" style:writing-mode="page">
        <style:tab-stops>
          <style:tab-stop style:position="6.593cm"/>
        </style:tab-stops>
      </style:paragraph-properties>
      <style:text-properties fo:font-size="11pt" officeooo:rsid="014387b9" officeooo:paragraph-rsid="014387b9" style:font-size-asian="11pt" style:font-size-complex="11pt"/>
    </style:style>
    <style:style style:name="P82" style:family="paragraph" style:parent-style-name="Text_20_body">
      <style:paragraph-properties fo:margin-top="0cm" fo:margin-bottom="0.25cm" loext:contextual-spacing="false" style:writing-mode="page"/>
      <style:text-properties style:font-name="Liberation Serif" officeooo:rsid="005ba273" officeooo:paragraph-rsid="0144b338"/>
    </style:style>
    <style:style style:name="P83" style:family="paragraph" style:parent-style-name="Text_20_body">
      <style:paragraph-properties fo:margin-top="0cm" fo:margin-bottom="0.25cm" loext:contextual-spacing="false" style:writing-mode="page"/>
      <style:text-properties style:font-name="Liberation Serif" officeooo:rsid="005ba273" officeooo:paragraph-rsid="016a08cb"/>
    </style:style>
    <style:style style:name="P84" style:family="paragraph" style:parent-style-name="Text_20_body">
      <style:paragraph-properties fo:margin-top="0cm" fo:margin-bottom="0.25cm" loext:contextual-spacing="false" style:writing-mode="page"/>
      <style:text-properties style:font-name="Liberation Serif" officeooo:rsid="005ba273" officeooo:paragraph-rsid="01724301"/>
    </style:style>
    <style:style style:name="P85" style:family="paragraph" style:parent-style-name="Text_20_body">
      <style:paragraph-properties fo:margin-top="0cm" fo:margin-bottom="0.25cm" loext:contextual-spacing="false" style:writing-mode="page"/>
      <style:text-properties style:font-name="Liberation Serif" officeooo:rsid="005ba273" officeooo:paragraph-rsid="0186fe34"/>
    </style:style>
    <style:style style:name="P86" style:family="paragraph" style:parent-style-name="Text_20_body">
      <style:paragraph-properties fo:margin-top="0cm" fo:margin-bottom="0.25cm" loext:contextual-spacing="false" style:writing-mode="page"/>
      <style:text-properties style:font-name="Liberation Serif" officeooo:rsid="005a9bf0" officeooo:paragraph-rsid="0144b338"/>
    </style:style>
    <style:style style:name="P87" style:family="paragraph" style:parent-style-name="Text_20_body">
      <style:paragraph-properties fo:margin-top="0cm" fo:margin-bottom="0.25cm" loext:contextual-spacing="false" style:writing-mode="page"/>
      <style:text-properties style:font-name="Liberation Serif" officeooo:rsid="005ac155" officeooo:paragraph-rsid="0144b338"/>
    </style:style>
    <style:style style:name="P88" style:family="paragraph" style:parent-style-name="Text_20_body">
      <style:paragraph-properties fo:margin-top="0cm" fo:margin-bottom="0.25cm" loext:contextual-spacing="false" style:writing-mode="page"/>
      <style:text-properties style:font-name="Liberation Serif" officeooo:rsid="001e33e2" officeooo:paragraph-rsid="016a08cb"/>
    </style:style>
    <style:style style:name="P89" style:family="paragraph" style:parent-style-name="Text_20_body">
      <style:paragraph-properties fo:margin-top="0cm" fo:margin-bottom="0.25cm" loext:contextual-spacing="false" style:writing-mode="page"/>
      <style:text-properties style:font-name="Liberation Serif" officeooo:rsid="001e33e2" officeooo:paragraph-rsid="01724301"/>
    </style:style>
    <style:style style:name="P90" style:family="paragraph" style:parent-style-name="Text_20_body">
      <style:paragraph-properties fo:margin-top="0cm" fo:margin-bottom="0.25cm" loext:contextual-spacing="false" style:writing-mode="page"/>
      <style:text-properties style:font-name="Liberation Serif" officeooo:rsid="0157fffb" officeooo:paragraph-rsid="01724301"/>
    </style:style>
    <style:style style:name="P91" style:family="paragraph" style:parent-style-name="Text_20_body">
      <style:paragraph-properties fo:margin-top="0cm" fo:margin-bottom="0.25cm" loext:contextual-spacing="false" style:writing-mode="page"/>
      <style:text-properties style:font-name="Liberation Serif" officeooo:rsid="0170719c" officeooo:paragraph-rsid="0144b338"/>
    </style:style>
    <style:style style:name="P92" style:family="paragraph" style:parent-style-name="Text_20_body">
      <style:paragraph-properties fo:margin-top="0cm" fo:margin-bottom="0.25cm" loext:contextual-spacing="false" style:writing-mode="page"/>
      <style:text-properties style:font-name="Liberation Serif" officeooo:rsid="017676b1" officeooo:paragraph-rsid="017676b1"/>
    </style:style>
    <style:style style:name="P93" style:family="paragraph" style:parent-style-name="Text_20_body">
      <style:paragraph-properties fo:margin-top="0cm" fo:margin-bottom="0.25cm" loext:contextual-spacing="false" style:writing-mode="page">
        <style:tab-stops>
          <style:tab-stop style:position="6.593cm"/>
        </style:tab-stops>
      </style:paragraph-properties>
      <style:text-properties officeooo:rsid="014387b9" officeooo:paragraph-rsid="0144b338"/>
    </style:style>
    <style:style style:name="P94" style:family="paragraph" style:parent-style-name="Text_20_body">
      <style:paragraph-properties fo:margin-top="0cm" fo:margin-bottom="0.25cm" loext:contextual-spacing="false" style:writing-mode="page"/>
      <style:text-properties officeooo:paragraph-rsid="0144b338"/>
    </style:style>
    <style:style style:name="P95" style:family="paragraph" style:parent-style-name="Standard">
      <style:paragraph-properties fo:margin-top="0cm" fo:margin-bottom="0.25cm" loext:contextual-spacing="false"/>
      <style:text-properties fo:font-weight="normal" officeooo:rsid="016e69e4" officeooo:paragraph-rsid="016e69e4" style:font-weight-asian="normal" style:font-weight-complex="normal"/>
    </style:style>
    <style:style style:name="P96" style:family="paragraph" style:parent-style-name="Text_20_body">
      <style:paragraph-properties fo:margin-top="0cm" fo:margin-bottom="0.25cm" loext:contextual-spacing="false" fo:line-height="100%" style:writing-mode="lr-tb"/>
      <style:text-properties style:font-name="Larabiefont1" style:text-underline-style="none" officeooo:rsid="01635a9e" officeooo:paragraph-rsid="01635a9e"/>
    </style:style>
    <style:style style:name="P97" style:family="paragraph" style:parent-style-name="Text_20_body">
      <style:paragraph-properties fo:margin-top="0cm" fo:margin-bottom="0.25cm" loext:contextual-spacing="false" fo:line-height="100%" style:writing-mode="lr-tb"/>
      <style:text-properties style:font-name="Liberation Serif" style:text-underline-style="none" officeooo:rsid="01635a9e" officeooo:paragraph-rsid="01635a9e"/>
    </style:style>
    <style:style style:name="P98" style:family="paragraph" style:parent-style-name="Text_20_body">
      <style:paragraph-properties fo:margin-top="0cm" fo:margin-bottom="0.25cm" loext:contextual-spacing="false" fo:break-before="page" style:writing-mode="page"/>
      <style:text-properties style:font-name="Liberation Serif" officeooo:rsid="005ac155" officeooo:paragraph-rsid="0144b338"/>
    </style:style>
    <style:style style:name="P99" style:family="paragraph" style:parent-style-name="Footnote">
      <style:text-properties officeooo:rsid="0144b338" officeooo:paragraph-rsid="0144b338"/>
    </style:style>
    <style:style style:name="P100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120%" fo:text-indent="0cm" style:auto-text-indent="false" fo:background-color="transparent" style:shadow="none" style:writing-mode="lr-tb"/>
      <style:text-properties fo:font-weight="normal" officeooo:rsid="0039aa4f" officeooo:paragraph-rsid="016a08cb" style:font-weight-asian="normal" style:font-weight-complex="normal"/>
    </style:style>
    <style:style style:name="P10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4" style:family="paragraph" style:parent-style-name="Text_20_body" style:list-style-name="L1">
      <style:paragraph-properties>
        <style:tab-stops/>
      </style:paragraph-properties>
      <style:text-properties officeooo:rsid="0144b338" officeooo:paragraph-rsid="0144b338"/>
    </style:style>
    <style:style style:name="P105" style:family="paragraph" style:parent-style-name="Text_20_body" style:list-style-name="L5">
      <style:text-properties officeooo:rsid="001e33e2" officeooo:paragraph-rsid="016a08cb"/>
    </style:style>
    <style:style style:name="P106" style:family="paragraph" style:parent-style-name="Text_20_body" style:list-style-name="L1">
      <style:paragraph-properties fo:margin-top="0cm" fo:margin-bottom="0cm" loext:contextual-spacing="false" style:writing-mode="page">
        <style:tab-stops/>
      </style:paragraph-properties>
      <style:text-properties officeooo:rsid="0144b338" officeooo:paragraph-rsid="0144b338"/>
    </style:style>
    <style:style style:name="P107" style:family="paragraph" style:parent-style-name="Text_20_body" style:list-style-name="L2">
      <style:paragraph-properties fo:margin-top="0cm" fo:margin-bottom="0cm" loext:contextual-spacing="false" style:writing-mode="page"/>
      <style:text-properties style:font-name="Liberation Serif" officeooo:rsid="005ac155" officeooo:paragraph-rsid="0144b338"/>
    </style:style>
    <style:style style:name="P108" style:family="paragraph" style:parent-style-name="Text_20_body" style:list-style-name="L3">
      <style:paragraph-properties fo:margin-top="0cm" fo:margin-bottom="0cm" loext:contextual-spacing="false" style:writing-mode="page"/>
      <style:text-properties style:font-name="Liberation Serif" officeooo:rsid="005ac155" officeooo:paragraph-rsid="0170719c"/>
    </style:style>
    <style:style style:name="P109" style:family="paragraph" style:parent-style-name="Text_20_body" style:list-style-name="L5">
      <style:paragraph-properties fo:margin-top="0cm" fo:margin-bottom="0cm" loext:contextual-spacing="false" style:writing-mode="page"/>
      <style:text-properties officeooo:rsid="001e33e2" officeooo:paragraph-rsid="016a08cb"/>
    </style:style>
    <style:style style:name="P110" style:family="paragraph" style:parent-style-name="Text_20_body" style:list-style-name="L4">
      <style:paragraph-properties fo:margin-top="0cm" fo:margin-bottom="0cm" loext:contextual-spacing="false" style:writing-mode="lr-tb"/>
      <style:text-properties officeooo:rsid="016ce83f" officeooo:paragraph-rsid="0183f3d4"/>
    </style:style>
    <style:style style:name="P111" style:family="paragraph" style:parent-style-name="Text_20_body" style:list-style-name="L2">
      <style:paragraph-properties fo:margin-top="0cm" fo:margin-bottom="0.25cm" loext:contextual-spacing="false" style:writing-mode="page"/>
      <style:text-properties style:font-name="Liberation Serif" officeooo:rsid="005ac155" officeooo:paragraph-rsid="0144b338"/>
    </style:style>
    <style:style style:name="P112" style:family="paragraph" style:parent-style-name="Text_20_body" style:list-style-name="L3">
      <style:paragraph-properties fo:margin-top="0cm" fo:margin-bottom="0.25cm" loext:contextual-spacing="false" style:writing-mode="page"/>
      <style:text-properties style:font-name="Liberation Serif" officeooo:rsid="005ac155" officeooo:paragraph-rsid="0170719c"/>
    </style:style>
    <style:style style:name="P113" style:family="paragraph" style:parent-style-name="Heading_20_1">
      <style:text-properties officeooo:rsid="00ce3322" officeooo:paragraph-rsid="00ce3322"/>
    </style:style>
    <style:style style:name="P114" style:family="paragraph" style:parent-style-name="Heading_20_1">
      <style:text-properties officeooo:paragraph-rsid="017d8ae7"/>
    </style:style>
    <style:style style:name="P115" style:family="paragraph" style:parent-style-name="Heading_20_1">
      <style:text-properties officeooo:rsid="0173d48c" officeooo:paragraph-rsid="017d8ae7"/>
    </style:style>
    <style:style style:name="P116" style:family="paragraph" style:parent-style-name="Heading_20_1">
      <style:paragraph-properties fo:break-before="page"/>
      <style:text-properties officeooo:rsid="017a5209" officeooo:paragraph-rsid="0183f3d4"/>
    </style:style>
    <style:style style:name="P117" style:family="paragraph" style:parent-style-name="Heading_20_2" style:list-style-name=""/>
    <style:style style:name="P118" style:family="paragraph" style:parent-style-name="Heading_20_2">
      <style:text-properties officeooo:rsid="01855219" officeooo:paragraph-rsid="0186fe34"/>
    </style:style>
    <style:style style:name="P119" style:family="paragraph" style:parent-style-name="Heading_20_2">
      <style:text-properties officeooo:rsid="0183f3d4"/>
    </style:style>
    <style:style style:name="P120" style:family="paragraph" style:parent-style-name="Heading_20_2">
      <style:paragraph-properties fo:break-before="page"/>
      <style:text-properties officeooo:rsid="01855219"/>
    </style:style>
    <style:style style:name="P121" style:family="paragraph">
      <style:paragraph-properties fo:text-align="center"/>
      <style:text-properties fo:font-size="12pt"/>
    </style:style>
    <style:style style:name="P122" style:family="paragraph">
      <style:paragraph-properties fo:text-align="center"/>
    </style:style>
    <style:style style:name="T1" style:family="text">
      <style:text-properties officeooo:rsid="0186fe34"/>
    </style:style>
    <style:style style:name="T2" style:family="text">
      <style:text-properties officeooo:rsid="013d4570"/>
    </style:style>
    <style:style style:name="T3" style:family="text">
      <style:text-properties style:font-name="Larabiefont1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7" style:family="text">
      <style:text-properties style:font-name="Liberation Serif" fo:font-size="12pt" fo:font-style="normal" fo:font-weight="normal" officeooo:rsid="0144b338" style:font-size-asian="12pt" style:font-style-asian="normal" style:font-weight-asian="normal"/>
    </style:style>
    <style:style style:name="T8" style:family="text">
      <style:text-properties style:font-name="Liberation Serif" fo:font-size="12pt" style:font-size-asian="12pt"/>
    </style:style>
    <style:style style:name="T9" style:family="text">
      <style:text-properties style:font-name="Liberation Serif" fo:font-size="12pt" officeooo:rsid="01555009" style:font-size-asian="12pt"/>
    </style:style>
    <style:style style:name="T10" style:family="text">
      <style:text-properties style:font-name="Liberation Serif" fo:font-size="12pt" officeooo:rsid="016bb5e7" style:font-size-asian="12pt"/>
    </style:style>
    <style:style style:name="T11" style:family="text">
      <style:text-properties style:font-name="Liberation Serif" fo:font-weight="normal" officeooo:rsid="00d2a003" style:font-weight-asian="normal" style:font-weight-complex="normal"/>
    </style:style>
    <style:style style:name="T12" style:family="text">
      <style:text-properties style:font-name="Liberation Serif" fo:font-weight="normal" officeooo:rsid="00d0f3a4" style:font-weight-asian="normal" style:font-weight-complex="normal"/>
    </style:style>
    <style:style style:name="T13" style:family="text">
      <style:text-properties style:font-name="Liberation Serif" officeooo:rsid="005a9bf0"/>
    </style:style>
    <style:style style:name="T14" style:family="text">
      <style:text-properties style:font-name="Liberation Serif" officeooo:rsid="00cf0fde"/>
    </style:style>
    <style:style style:name="T15" style:family="text">
      <style:text-properties style:font-name="Liberation Serif" officeooo:rsid="017676b1"/>
    </style:style>
    <style:style style:name="T16" style:family="text">
      <style:text-properties style:font-name="Liberation Serif" style:text-underline-style="solid" style:text-underline-width="auto" style:text-underline-color="font-color" officeooo:rsid="005a9bf0"/>
    </style:style>
    <style:style style:name="T17" style:family="text">
      <style:text-properties style:font-name="Liberation Serif" style:text-underline-style="none" officeooo:rsid="017d8ae7"/>
    </style:style>
    <style:style style:name="T18" style:family="text">
      <style:text-properties style:font-name="Liberation Serif" style:text-underline-style="none" officeooo:rsid="017e5191"/>
    </style:style>
    <style:style style:name="T19" style:family="text">
      <style:text-properties style:font-name="Liberation Serif" style:text-underline-style="none" officeooo:rsid="0163b860"/>
    </style:style>
    <style:style style:name="T20" style:family="text">
      <style:text-properties style:font-name="Liberation Serif" style:text-underline-style="none" officeooo:rsid="018790de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ize="11pt" style:font-size-asian="11pt" style:font-size-complex="11pt"/>
    </style:style>
    <style:style style:name="T23" style:family="text">
      <style:text-properties officeooo:rsid="005d662f"/>
    </style:style>
    <style:style style:name="T24" style:family="text">
      <style:text-properties officeooo:rsid="00595fe5"/>
    </style:style>
    <style:style style:name="T25" style:family="text">
      <style:text-properties style:font-name="FreeMono" fo:font-weight="bold" officeooo:rsid="00595fe5" style:font-weight-asian="bold" style:font-weight-complex="bold"/>
    </style:style>
    <style:style style:name="T26" style:family="text">
      <style:text-properties officeooo:rsid="00d0f3a4"/>
    </style:style>
    <style:style style:name="T27" style:family="text">
      <style:text-properties officeooo:rsid="005ac155"/>
    </style:style>
    <style:style style:name="T28" style:family="text">
      <style:text-properties officeooo:rsid="005a9bf0"/>
    </style:style>
    <style:style style:name="T29" style:family="text">
      <style:text-properties officeooo:rsid="00d441ce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="Oxygen Mono"/>
    </style:style>
    <style:style style:name="T32" style:family="text">
      <style:text-properties style:font-name="Oxygen Mono" officeooo:rsid="0157fffb"/>
    </style:style>
    <style:style style:name="T33" style:family="text">
      <style:text-properties style:font-name="Oxygen Mono" officeooo:rsid="01724301"/>
    </style:style>
    <style:style style:name="T34" style:family="text">
      <style:text-properties style:font-name="Oxygen Mono" fo:font-weight="normal" officeooo:rsid="01724301" style:font-weight-asian="normal" style:font-weight-complex="normal"/>
    </style:style>
    <style:style style:name="T35" style:family="text">
      <style:text-properties style:font-name="Oxygen Mono" fo:font-weight="normal" officeooo:rsid="0157fffb" style:font-weight-asian="normal" style:font-weight-complex="normal"/>
    </style:style>
    <style:style style:name="T36" style:family="text">
      <style:text-properties style:font-name="Oxygen Mono" fo:font-size="12pt" fo:font-style="normal" fo:font-weight="normal" officeooo:rsid="01724301" style:font-size-asian="12pt" style:font-style-asian="normal" style:font-weight-asian="normal"/>
    </style:style>
    <style:style style:name="T37" style:family="text">
      <style:text-properties style:font-name="Oxygen Mono" fo:font-size="12pt" fo:font-style="normal" fo:font-weight="normal" officeooo:rsid="01724301" style:font-size-asian="12pt" style:font-style-asian="normal" style:font-weight-asian="normal" style:font-size-complex="11pt"/>
    </style:style>
    <style:style style:name="T38" style:family="text">
      <style:text-properties style:font-name="Oxygen Mono" fo:font-size="12pt" fo:font-style="normal" fo:font-weight="normal" officeooo:rsid="0178550a" style:font-size-asian="12pt" style:font-style-asian="normal" style:font-weight-asian="normal" style:font-size-complex="11pt"/>
    </style:style>
    <style:style style:name="T39" style:family="text">
      <style:text-properties style:font-name="Oxygen Mono" fo:font-size="12pt" officeooo:rsid="01724301" style:font-size-asian="12pt"/>
    </style:style>
    <style:style style:name="T40" style:family="text">
      <style:text-properties style:font-name="Oxygen Mono" officeooo:rsid="01724301" style:font-size-complex="11pt"/>
    </style:style>
    <style:style style:name="T41" style:family="text">
      <style:text-properties style:font-name="Oxygen Mono" officeooo:rsid="015a2b11"/>
    </style:style>
    <style:style style:name="T42" style:family="text">
      <style:text-properties officeooo:rsid="015a2b11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1620cd9"/>
    </style:style>
    <style:style style:name="T45" style:family="text">
      <style:text-properties style:text-underline-style="none" officeooo:rsid="01635a9e"/>
    </style:style>
    <style:style style:name="T46" style:family="text">
      <style:text-properties style:text-underline-style="none" officeooo:rsid="0186fe34"/>
    </style:style>
    <style:style style:name="T47" style:family="text">
      <style:text-properties officeooo:rsid="0163b860"/>
    </style:style>
    <style:style style:name="T48" style:family="text">
      <style:text-properties officeooo:rsid="01661f36"/>
    </style:style>
    <style:style style:name="T49" style:family="text">
      <style:text-properties officeooo:rsid="016922ca"/>
    </style:style>
    <style:style style:name="T50" style:family="text">
      <style:text-properties officeooo:rsid="001c6f04"/>
    </style:style>
    <style:style style:name="T51" style:family="text">
      <style:text-properties officeooo:rsid="00206dd7"/>
    </style:style>
    <style:style style:name="T52" style:family="text">
      <style:text-properties officeooo:rsid="00202b35"/>
    </style:style>
    <style:style style:name="T53" style:family="text">
      <style:text-properties officeooo:rsid="00660536"/>
    </style:style>
    <style:style style:name="T54" style:family="text">
      <style:text-properties officeooo:rsid="001e33e2"/>
    </style:style>
    <style:style style:name="T55" style:family="text">
      <style:text-properties officeooo:rsid="00235d82"/>
    </style:style>
    <style:style style:name="T56" style:family="text">
      <style:text-properties officeooo:rsid="016bb5e7"/>
    </style:style>
    <style:style style:name="T57" style:family="text">
      <style:text-properties officeooo:rsid="016e69e4"/>
    </style:style>
    <style:style style:name="T58" style:family="text">
      <style:text-properties officeooo:rsid="0170719c"/>
    </style:style>
    <style:style style:name="T59" style:family="text">
      <style:text-properties officeooo:rsid="01724301"/>
    </style:style>
    <style:style style:name="T60" style:family="text">
      <style:text-properties officeooo:rsid="0174a641"/>
    </style:style>
    <style:style style:name="T61" style:family="text">
      <style:text-properties officeooo:rsid="017676b1"/>
    </style:style>
    <style:style style:name="T62" style:family="text">
      <style:text-properties officeooo:rsid="0178550a"/>
    </style:style>
    <style:style style:name="T63" style:family="text">
      <style:text-properties officeooo:rsid="017d8ae7"/>
    </style:style>
    <style:style style:name="T64" style:family="text">
      <style:text-properties officeooo:rsid="01804bc8"/>
    </style:style>
    <style:style style:name="T65" style:family="text">
      <style:text-properties officeooo:rsid="0183b4db"/>
    </style:style>
    <style:style style:name="T66" style:family="text">
      <style:text-properties officeooo:rsid="0183f3d4"/>
    </style:style>
    <style:style style:name="T67" style:family="text">
      <style:text-properties officeooo:rsid="01855219"/>
    </style:style>
    <style:style style:name="T68" style:family="text">
      <style:text-properties officeooo:rsid="018790de"/>
    </style:style>
    <style:style style:name="T69" style:family="text">
      <style:text-properties officeooo:rsid="0188ebf4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Circle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02"><text:a xlink:type="simple" xlink:href="#__RefHeading___Toc1079_1969437874" text:style-name="Index_20_Link" text:visited-style-name="Index_20_Link">Document Identification<text:tab/>1</text:a></text:p>
          <text:p text:style-name="P102"><text:a xlink:type="simple" xlink:href="#__RefHeading___Toc776_112975113" text:style-name="Index_20_Link" text:visited-style-name="Index_20_Link">Copyright Statement<text:tab/>1</text:a></text:p>
          <text:p text:style-name="P102"><text:a xlink:type="simple" xlink:href="#__RefHeading___Toc1203_2138096338" text:style-name="Index_20_Link" text:visited-style-name="Index_20_Link">Overview<text:tab/>2</text:a></text:p>
          <text:p text:style-name="P102"><text:a xlink:type="simple" xlink:href="#__RefHeading___Toc5936_689534704" text:style-name="Index_20_Link" text:visited-style-name="Index_20_Link">Connection to the E6000<text:tab/>2</text:a></text:p>
          <text:p text:style-name="P101"><text:a xlink:type="simple" xlink:href="#__RefHeading___Toc1960_371584842" text:style-name="Index_20_Link" text:visited-style-name="Index_20_Link">Electrical Connector<text:tab/>2</text:a></text:p>
          <text:p text:style-name="P101"><text:a xlink:type="simple" xlink:href="#__RefHeading___Toc5938_689534704" text:style-name="Index_20_Link" text:visited-style-name="Index_20_Link">Measuring the Lock Position<text:tab/>3</text:a></text:p>
          <text:p text:style-name="P102"><text:a xlink:type="simple" xlink:href="#__RefHeading___Toc4139_3007579652" text:style-name="Index_20_Link" text:visited-style-name="Index_20_Link">Console Replacement<text:tab/>5</text:a></text:p>
          <text:p text:style-name="P101"><text:a xlink:type="simple" xlink:href="#__RefHeading___Toc1962_371584842" text:style-name="Index_20_Link" text:visited-style-name="Index_20_Link">CSense and CRef Signals<text:tab/>5</text:a></text:p>
          <text:p text:style-name="P103"><text:a xlink:type="simple" xlink:href="#__RefHeading___Toc710_3980549377" text:style-name="Index_20_Link" text:visited-style-name="Index_20_Link">Interrupt Service Routines (ISR)<text:tab/>5</text:a></text:p>
          <text:p text:style-name="P101"><text:a xlink:type="simple" xlink:href="#__RefHeading___Toc5940_689534704" text:style-name="Index_20_Link" text:visited-style-name="Index_20_Link">Operate the Pushers<text:tab/>5</text:a></text:p>
          <text:p text:style-name="P103"><text:a xlink:type="simple" xlink:href="#__RefHeading___Toc4091_1805065930" text:style-name="Index_20_Link" text:visited-style-name="Index_20_Link">Signals<text:tab/>6</text:a></text:p>
          <text:p text:style-name="P103"><text:a xlink:type="simple" xlink:href="#__RefHeading___Toc4093_1805065930" text:style-name="Index_20_Link" text:visited-style-name="Index_20_Link">Electrical<text:tab/>6</text:a></text:p>
          <text:p text:style-name="P103"><text:a xlink:type="simple" xlink:href="#__RefHeading___Toc690_3980549377" text:style-name="Index_20_Link" text:visited-style-name="Index_20_Link">Operating the Pushers<text:tab/>6</text:a></text:p>
          <text:p text:style-name="P101"><text:a xlink:type="simple" xlink:href="#__RefHeading___Toc692_3980549377" text:style-name="Index_20_Link" text:visited-style-name="Index_20_Link">Timing<text:tab/>7</text:a></text:p>
        </text:index-body>
      </text:table-of-content>
      <text:p text:style-name="Text_20_body"/>
      <text:h text:style-name="P113" text:outline-level="1"><text:bookmark-start text:name="__RefHeading___Toc1079_1969437874"/>Document Identification<text:bookmark-end text:name="__RefHeading___Toc1079_1969437874"/></text:h>
      <text:p text:style-name="P6">This document de<text:span text:style-name="T2">scrib</text:span>es the <text:span text:style-name="T64">system </text:span>for <text:span text:style-name="T63">a replacement for the Console of a Passap E6000 knitting machine</text:span>.</text:p>
      <text:p text:style-name="P6">Configuration information is in the footer of each page.</text:p>
      <text:h text:style-name="Heading_20_1" text:outline-level="1"><text:bookmark-start text:name="__RefHeading___Toc776_112975113"/>Copyright Statement<text:bookmark-end text:name="__RefHeading___Toc776_112975113"/></text:h>
      <text:p text:style-name="P7">A copyright statement is attached to every file and product created by th<text:span text:style-name="T63">is</text:span> project. <text:s/>It takes the form of the copyright statement for this document:</text:p>
      <text:p text:style-name="P8">Th<text:span text:style-name="T61">is</text:span> project provides a modern way to design and knit garments using domestic and semi-professional knitting machines. <text:s/>This document describes the Lock Controller system which reports on, and controls, the operation of a Lock Contro<text:span text:style-name="T49">l</text:span>ler.</text:p>
      <text:p text:style-name="P8">Copyright (C) 20<text:span text:style-name="T61">20</text:span> Owen Mace <text:span text:style-name="T1">and Odile Lambert.</text:span></text:p>
      <text:p text:style-name="P8">This document is free information: you can redistribute it and/or modify it under the terms of the GNU General Public License as published by the Free Software Foundation, either version 3 of the License, or (at your option) any later version.</text:p>
      <text:p text:style-name="P8">This program is distributed in the hope that it will be useful, but WITHOUT ANY WARRANTY; without even the implied warranty of MERCHANTABILITY or FITNESS FOR A PARTICULAR PURPOSE. <text:s/>See the GNU General Public License for more details.</text:p>
      <text:p text:style-name="P8">You should have received a copy of the GNU General Public License along with <text:span text:style-name="T63">this document.</text:span> <text:s/>If <text:soft-page-break/>not, see &lt;https://www.gnu.org/licenses/&gt;.</text:p>
      <text:h text:style-name="P114" text:outline-level="1"><text:bookmark-start text:name="__RefHeading___Toc1203_2138096338"/>Overview<text:bookmark-end text:name="__RefHeading___Toc1203_2138096338"/></text:h>
      <text:p text:style-name="P20">The design issues for the Lock Controller <text:span text:style-name="T1">(LC) </text:span>of the E6000 Console replacement are discussed. <text:s/>As the L<text:span text:style-name="T1">C</text:span> interfaces with the <text:span text:style-name="T1">Front Lock</text:span>, an understanding of the relevant concepts of the lock and, in particular, the solenoids that operate the Pushers is necessary.</text:p>
      <text:p text:style-name="P19"><text:span text:style-name="T42">When referring to code, a constant width font is used, such as </text:span><text:span text:style-name="T41">this</text:span><text:span text:style-name="T42">.</text:span></text:p>
      <text:h text:style-name="P115" text:outline-level="1"><text:bookmark-start text:name="__RefHeading___Toc5936_689534704"/>Connection to the E6000<text:bookmark-end text:name="__RefHeading___Toc5936_689534704"/></text:h>
      <text:p text:style-name="P4">The cable to the Front Lock contains six wires <text:span text:style-name="T65">consisting of</text:span>:</text:p>
      <text:list xml:id="list3240788168" text:style-name="L1">
        <text:list-item>
          <text:p text:style-name="P106">Two power supply wires: +15V and Ground,</text:p>
        </text:list-item>
        <text:list-item>
          <text:p text:style-name="P106">Two wires to measure position, called CRef and CSense, and</text:p>
        </text:list-item>
        <text:list-item>
          <text:p text:style-name="P104">Two wires to operate the pusher solenoids, called LTR and RTL.</text:p>
        </text:list-item>
      </text:list>
      <text:p text:style-name="P4">The nomenclature follows the Bamberg hack<text:note text:id="ftn1" text:note-class="footnote"><text:note-citation>1</text:note-citation><text:note-body><text:p text:style-name="P99"><text:a xlink:type="simple" xlink:href="http://www.bamberg-hackerspace.de/" text:style-name="Internet_20_link" text:visited-style-name="Visited_20_Internet_20_Link">www.bamberg-hackerspace.de</text:a></text:p></text:note-body></text:note>.</text:p>
      <text:h text:style-name="Heading_20_2" text:outline-level="2"><text:bookmark-start text:name="__RefHeading___Toc1960_371584842"/>Electrical Connector<text:bookmark-end text:name="__RefHeading___Toc1960_371584842"/></text:h>
      <text:p text:style-name="P9"><text:span text:style-name="T50">The electrical connector on the Front Lock is a six pin DIN audio male plug</text:span>. <text:s/><text:span text:style-name="T50">The pins are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table:style-name="Table4.A1" table:number-rows-spanned="2" office:value-type="string">
            <text:p text:style-name="P63"/>
            <text:p text:style-name="P63">Pin</text:p>
          </table:table-cell>
          <table:table-cell table:style-name="Table4.A1" table:number-columns-spanned="2" office:value-type="string">
            <text:p text:style-name="P64">ID while:</text:p>
          </table:table-cell>
          <table:covered-table-cell/>
          <table:table-cell table:style-name="Table4.A1" table:number-rows-spanned="2" office:value-type="string">
            <text:p text:style-name="P66"/>
            <text:p text:style-name="P66">Connection to Lower PIA</text:p>
          </table:table-cell>
          <table:table-cell table:style-name="Table4.A1" table:number-columns-spanned="2" office:value-type="string">
            <text:p text:style-name="P67">Wire colour</text:p>
          </table:table-cell>
          <table:covered-table-cell/>
          <table:table-cell table:style-name="Table4.G1" table:number-rows-spanned="2" office:value-type="string">
            <text:p text:style-name="P69"/>
            <text:p text:style-name="P69">DB9</text:p>
            <text:p text:style-name="P70">Pins</text:p>
          </table:table-cell>
        </table:table-row>
        <table:table-row>
          <table:covered-table-cell/>
          <table:table-cell table:style-name="Table4.B2" office:value-type="string">
            <text:p text:style-name="P70">Controlling Lock</text:p>
          </table:table-cell>
          <table:table-cell table:style-name="Table4.B2" office:value-type="string">
            <text:p text:style-name="P65"><text:span text:style-name="T50">C</text:span>ommunicating with PC</text:p>
          </table:table-cell>
          <table:covered-table-cell/>
          <table:table-cell table:style-name="Table4.A1" office:value-type="string">
            <text:p text:style-name="P68"><text:span text:style-name="T1">Owen’s T</text:span>est cable</text:p>
          </table:table-cell>
          <table:table-cell table:style-name="Table4.A1" office:value-type="string">
            <text:p text:style-name="P68"><text:span text:style-name="T52">Passap</text:span> cable</text:p>
          </table:table-cell>
          <table:covered-table-cell/>
        </table:table-row>
        <table:table-row>
          <table:table-cell table:style-name="Table4.B2" office:value-type="string">
            <text:p text:style-name="P100">1</text:p>
          </table:table-cell>
          <table:table-cell table:style-name="Table4.B2" office:value-type="string">
            <text:p text:style-name="P71"><text:span text:style-name="T53">+</text:span>1<text:span text:style-name="T53">5</text:span> V</text:p>
          </table:table-cell>
          <table:table-cell table:style-name="Table4.B2" office:value-type="string">
            <text:p text:style-name="P71"/>
          </table:table-cell>
          <table:table-cell table:style-name="Table4.B2" office:value-type="string">
            <text:p text:style-name="P72"/>
          </table:table-cell>
          <table:table-cell table:style-name="Table4.B2" office:value-type="string">
            <text:p text:style-name="P74"/>
          </table:table-cell>
          <table:table-cell table:style-name="Table4.B2" office:value-type="string">
            <text:p text:style-name="P75">Grey</text:p>
          </table:table-cell>
          <table:table-cell table:style-name="Table4.G3" office:value-type="string">
            <text:p text:style-name="P73"/>
          </table:table-cell>
        </table:table-row>
        <table:table-row>
          <table:table-cell table:style-name="Table4.B2" office:value-type="string">
            <text:p text:style-name="P100">2</text:p>
          </table:table-cell>
          <table:table-cell table:style-name="Table4.B2" office:value-type="string">
            <text:p text:style-name="P71">CRef</text:p>
          </table:table-cell>
          <table:table-cell table:style-name="Table4.B2" office:value-type="string">
            <text:p text:style-name="P77">TX</text:p>
          </table:table-cell>
          <table:table-cell table:style-name="Table4.B2" office:value-type="string">
            <text:p text:style-name="P72">PA0 – pin 2</text:p>
          </table:table-cell>
          <table:table-cell table:style-name="Table4.B2" office:value-type="string">
            <text:p text:style-name="P79">Red</text:p>
          </table:table-cell>
          <table:table-cell table:style-name="Table4.B2" office:value-type="string">
            <text:p text:style-name="P75">Brown</text:p>
          </table:table-cell>
          <table:table-cell table:style-name="Table4.G3" office:value-type="string">
            <text:p text:style-name="P80">3</text:p>
          </table:table-cell>
        </table:table-row>
        <table:table-row>
          <table:table-cell table:style-name="Table4.B2" office:value-type="string">
            <text:p text:style-name="P100">3</text:p>
          </table:table-cell>
          <table:table-cell table:style-name="Table4.B2" office:value-type="string">
            <text:p text:style-name="P71">CSense</text:p>
          </table:table-cell>
          <table:table-cell table:style-name="Table4.B2" office:value-type="string">
            <text:p text:style-name="P71"/>
          </table:table-cell>
          <table:table-cell table:style-name="Table4.B2" office:value-type="string">
            <text:p text:style-name="P72">PA1 – pin 3</text:p>
          </table:table-cell>
          <table:table-cell table:style-name="Table4.B2" office:value-type="string">
            <text:p text:style-name="P79">Yellow</text:p>
          </table:table-cell>
          <table:table-cell table:style-name="Table4.B2" office:value-type="string">
            <text:p text:style-name="P75">White</text:p>
          </table:table-cell>
          <table:table-cell table:style-name="Table4.G3" office:value-type="string">
            <text:p text:style-name="P78"/>
          </table:table-cell>
        </table:table-row>
        <table:table-row>
          <table:table-cell table:style-name="Table4.B2" office:value-type="string">
            <text:p text:style-name="P100">4</text:p>
          </table:table-cell>
          <table:table-cell table:style-name="Table4.B2" office:value-type="string">
            <text:p text:style-name="P71">Needle LTR</text:p>
          </table:table-cell>
          <table:table-cell table:style-name="Table4.B2" office:value-type="string">
            <text:p text:style-name="P77">DSR</text:p>
          </table:table-cell>
          <table:table-cell table:style-name="Table4.B2" office:value-type="string">
            <text:p text:style-name="P72">PB1 – pin 11</text:p>
          </table:table-cell>
          <table:table-cell table:style-name="Table4.B2" office:value-type="string">
            <text:p text:style-name="P79">Black</text:p>
          </table:table-cell>
          <table:table-cell table:style-name="Table4.B2" office:value-type="string">
            <text:p text:style-name="P75">Green</text:p>
          </table:table-cell>
          <table:table-cell table:style-name="Table4.G3" office:value-type="string">
            <text:p text:style-name="P80">6</text:p>
          </table:table-cell>
        </table:table-row>
        <table:table-row>
          <table:table-cell table:style-name="Table4.B2" office:value-type="string">
            <text:p text:style-name="P100">5</text:p>
          </table:table-cell>
          <table:table-cell table:style-name="Table4.B2" office:value-type="string">
            <text:p text:style-name="P71">Needle RTL</text:p>
          </table:table-cell>
          <table:table-cell table:style-name="Table4.B2" office:value-type="string">
            <text:p text:style-name="P71"/>
          </table:table-cell>
          <table:table-cell table:style-name="Table4.B2" office:value-type="string">
            <text:p text:style-name="P72">PB2 – pin 12</text:p>
          </table:table-cell>
          <table:table-cell table:style-name="Table4.B2" office:value-type="string">
            <text:p text:style-name="P79">White</text:p>
          </table:table-cell>
          <table:table-cell table:style-name="Table4.B2" office:value-type="string">
            <text:p text:style-name="P75">Yellow</text:p>
          </table:table-cell>
          <table:table-cell table:style-name="Table4.G3" office:value-type="string">
            <text:p text:style-name="P78"/>
          </table:table-cell>
        </table:table-row>
        <table:table-row>
          <table:table-cell table:style-name="Table4.B2" office:value-type="string">
            <text:p text:style-name="P100">6</text:p>
          </table:table-cell>
          <table:table-cell table:style-name="Table4.B2" office:value-type="string">
            <text:p text:style-name="P71">Ground</text:p>
          </table:table-cell>
          <table:table-cell table:style-name="Table4.B2" office:value-type="string">
            <text:p text:style-name="P77">GND</text:p>
          </table:table-cell>
          <table:table-cell table:style-name="Table4.B2" office:value-type="string">
            <text:p text:style-name="P76"/>
          </table:table-cell>
          <table:table-cell table:style-name="Table4.B2" office:value-type="string">
            <text:p text:style-name="P77"/>
          </table:table-cell>
          <table:table-cell table:style-name="Table4.B2" office:value-type="string">
            <text:p text:style-name="P75">Pink</text:p>
          </table:table-cell>
          <table:table-cell table:style-name="Table4.G3" office:value-type="string">
            <text:p text:style-name="P80">1</text:p>
          </table:table-cell>
        </table:table-row>
        <table:table-row>
          <table:table-cell table:style-name="Table4.B2" office:value-type="string">
            <text:p text:style-name="P71"/>
          </table:table-cell>
          <table:table-cell table:style-name="Table4.B2" office:value-type="string">
            <text:p text:style-name="P71"/>
          </table:table-cell>
          <table:table-cell table:style-name="Table4.B2" office:value-type="string">
            <text:p text:style-name="P77"/>
          </table:table-cell>
          <table:table-cell table:style-name="Table4.B2" office:value-type="string">
            <text:p text:style-name="P76"/>
          </table:table-cell>
          <table:table-cell table:style-name="Table4.B2" office:value-type="string">
            <text:p text:style-name="P77"/>
          </table:table-cell>
          <table:table-cell table:style-name="Table4.B2" office:value-type="string">
            <text:p text:style-name="P75">Braid - blue</text:p>
          </table:table-cell>
          <table:table-cell table:style-name="Table4.G3" office:value-type="string">
            <text:p text:style-name="P80"/>
          </table:table-cell>
        </table:table-row>
      </table:table>
      <text:p text:style-name="P41"/>
      <text:p text:style-name="P95">DB9 refers to the serial connector used in Creation6 system to download data to the Console.</text:p>
      <text:h text:style-name="P117" text:outline-level="2"/>
      <text:h text:style-name="P120" text:outline-level="2"><text:bookmark-start text:name="__RefHeading___Toc5938_689534704"/>Measuring the Lock Position<text:bookmark-end text:name="__RefHeading___Toc5938_689534704"/></text:h>
      <text:p text:style-name="P3">The position of the Front Lock is found from the “ladder” with two photocells in the Front Lock using the Quadrature Encoding technique<text:note text:id="ftn2" text:note-class="footnote"><text:note-citation>2</text:note-citation><text:note-body><text:p text:style-name="P99"><text:a xlink:type="simple" xlink:href="http://www.creative-robotics.com/quadrature-intro" text:style-name="Internet_20_link" text:visited-style-name="Visited_20_Internet_20_Link">http://www.creative-robotics.com/quadrature-intro</text:a></text:p></text:note-body></text:note>.</text:p>
      <text:p text:style-name="P14"><text:span text:style-name="T1">Below</text:span> is the waveform for CRef and CS<text:span text:style-name="T57">ense</text:span>. <text:s/>Note that this is not a time waveform. <text:s/><text:span text:style-name="T23">I</text:span>t shows how the two signals change sta<text:span text:style-name="T23">t</text:span>e relative to the needles. <text:s/>The bottom <text:span text:style-name="T56">of the </text:span>diagram shows the location of the needle boundaries, that is the edges of the needle channels, <text:span text:style-name="T57">using the Front Lock pointer as reference</text:span>:</text:p>
      <text:p text:style-name="P94"><draw:frame draw:style-name="fr1" draw:name="Frame1" text:anchor-type="paragraph" svg:width="16.367cm" draw:z-index="8"><draw:text-box fo:min-height="6.592cm"><text:p text:style-name="P57"><draw:line text:anchor-type="paragraph" draw:z-index="11" draw:name="Shape1" draw:style-name="gr3" draw:text-style-name="P122" svg:x1="2.013cm" svg:y1="0.215cm" svg:x2="2.696cm" svg:y2="0.215cm"><text:p/></draw:line><draw:line text:anchor-type="paragraph" draw:z-index="12" draw:name="Shape1" draw:style-name="gr3" draw:text-style-name="P122" svg:x1="2.718cm" svg:y1="1.758cm" svg:x2="2.695cm" svg:y2="0.215cm"><text:p/></draw:line><draw:line text:anchor-type="paragraph" draw:z-index="15" draw:name="Shape1" draw:style-name="gr3" draw:text-style-name="P122" svg:x1="10.324cm" svg:y1="1.716cm" svg:x2="10.301cm" svg:y2="0.173cm"><text:p/></draw:line><draw:line text:anchor-type="paragraph" draw:z-index="14" draw:name="Shape1" draw:style-name="gr3" draw:text-style-name="P121" svg:x1="7.736cm" svg:y1="1.781cm" svg:x2="7.7cm" svg:y2="0.194cm"><text:p/></draw:line><draw:line text:anchor-type="paragraph" draw:z-index="13" draw:name="Shape1" draw:style-name="gr3" draw:text-style-name="P122" svg:x1="5.232cm" svg:y1="1.716cm" svg:x2="5.209cm" svg:y2="0.173cm"><text:p/></draw:line><draw:line text:anchor-type="paragraph" draw:z-index="20" draw:name="Shape1" draw:style-name="gr3" draw:text-style-name="P122" svg:x1="5.186cm" svg:y1="0.194cm" svg:x2="7.737cm" svg:y2="0.194cm"><text:p/></draw:line><draw:line text:anchor-type="paragraph" draw:z-index="25" draw:name="Shape1" draw:style-name="gr3" draw:text-style-name="P122" svg:x1="10.301cm" svg:y1="0.173cm" svg:x2="10.984cm" svg:y2="0.173cm"><text:p/></draw:line><text:s text:c="8"/><text:span text:style-name="T24">-- <text:s text:c="10"/>--------- <text:s text:c="10"/>– <text:s/>High</text:span></text:p><text:p text:style-name="P57"><draw:line text:anchor-type="paragraph" draw:z-index="9" draw:name="Shape5" draw:style-name="gr1" draw:text-style-name="P122" svg:x1="14.718cm" svg:y1="0.132cm" svg:x2="12.668cm" svg:y2="0.109cm"><text:p/></draw:line><text:span text:style-name="T24">CSense</text:span> <text:s text:c="3"/><text:span text:style-name="T24">| <text:s text:c="8"/>| <text:s text:c="8"/>| <text:s text:c="8"/>| <text:s text:c="17"/>RTL</text:span></text:p><text:p text:style-name="P57"><draw:line text:anchor-type="paragraph" draw:z-index="10" draw:name="Shape5" draw:style-name="gr1" draw:text-style-name="P122" svg:x1="12.689cm" svg:y1="0.323cm" svg:x2="14.763cm" svg:y2="0.323cm"><text:p/></draw:line><text:s text:c="10"/><text:span text:style-name="T24">| <text:s text:c="8"/>| <text:s text:c="8"/>| <text:s text:c="8"/>| <text:s text:c="17"/>LTR</text:span></text:p><text:p text:style-name="P57"><draw:line text:anchor-type="paragraph" draw:z-index="16" draw:name="Shape1" draw:style-name="gr3" draw:text-style-name="P122" svg:x1="2.695cm" svg:y1="0.234cm" svg:x2="5.209cm" svg:y2="0.192cm"><text:p/></draw:line><draw:line text:anchor-type="paragraph" draw:z-index="19" draw:name="Shape1" draw:style-name="gr3" draw:text-style-name="P122" svg:x1="7.722cm" svg:y1="0.213cm" svg:x2="10.324cm" svg:y2="0.192cm"><text:p/></draw:line><text:s text:c="11"/><text:span text:style-name="T24">--------- <text:s text:c="10"/>--------- <text:s text:c="2"/>Low</text:span></text:p><text:p text:style-name="P57"><draw:line text:anchor-type="paragraph" draw:z-index="18" draw:name="Shape1" draw:style-name="gr3" draw:text-style-name="P122" svg:x1="4.041cm" svg:y1="0.236cm" svg:x2="6.555cm" svg:y2="0.194cm"><text:p/></draw:line><draw:line text:anchor-type="paragraph" draw:z-index="22" draw:name="Shape1" draw:style-name="gr3" draw:text-style-name="P122" svg:x1="9.022cm" svg:y1="0.171cm" svg:x2="10.721cm" svg:y2="0.171cm"><text:p/></draw:line><draw:line text:anchor-type="paragraph" draw:z-index="24" draw:name="Shape1" draw:style-name="gr3" draw:text-style-name="P122" svg:x1="6.532cm" svg:y1="1.714cm" svg:x2="6.509cm" svg:y2="0.171cm"><text:p/></draw:line><draw:line text:anchor-type="paragraph" draw:z-index="23" draw:name="Shape1" draw:style-name="gr3" draw:text-style-name="P122" svg:x1="9.045cm" svg:y1="1.714cm" svg:x2="9.022cm" svg:y2="0.171cm"><text:p/></draw:line><draw:line text:anchor-type="paragraph" draw:z-index="26" draw:name="Shape1" draw:style-name="gr3" draw:text-style-name="P122" svg:x1="4.039cm" svg:y1="1.737cm" svg:x2="4.016cm" svg:y2="0.194cm"><text:p/></draw:line><text:s text:c="12"/><text:span text:style-name="T24"><text:s text:c="4"/>--------- <text:s text:c="10"/>------ High</text:span></text:p><text:p text:style-name="P57"><text:s/><text:span text:style-name="T24">CRef</text:span></text:p><text:p text:style-name="P57"><text:s text:c="8"/><text:span text:style-name="T24"><text:s text:c="2"/></text:span></text:p><text:p text:style-name="P57"><draw:line text:anchor-type="paragraph" draw:z-index="17" draw:name="Shape1" draw:style-name="gr3" draw:text-style-name="P122" svg:x1="6.532cm" svg:y1="0.233cm" svg:x2="9.046cm" svg:y2="0.191cm"><text:p/></draw:line><draw:line text:anchor-type="paragraph" draw:z-index="21" draw:name="Shape1" draw:style-name="gr3" draw:text-style-name="P122" svg:x1="1.857cm" svg:y1="0.192cm" svg:x2="4.039cm" svg:y2="0.15cm"><text:p/></draw:line><text:s text:c="38"/><text:span text:style-name="T24"><text:s text:c="5"/>Low</text:span></text:p><text:p text:style-name="P57"><draw:line text:anchor-type="paragraph" draw:z-index="30" draw:name="Shape1" draw:style-name="gr3" draw:text-style-name="P122" svg:x1="2.695cm" svg:y1="0.097cm" svg:x2="2.429cm" svg:y2="0.6cm"><text:p/></draw:line><draw:line text:anchor-type="paragraph" draw:z-index="32" draw:name="Shape1" draw:style-name="gr3" draw:text-style-name="P122" svg:x1="7.787cm" svg:y1="0.019cm" svg:x2="7.521cm" svg:y2="0.522cm"><text:p/></draw:line><draw:line text:anchor-type="paragraph" draw:z-index="31" draw:name="Shape1" draw:style-name="gr3" draw:text-style-name="P122" svg:x1="2.695cm" svg:y1="0.097cm" svg:x2="2.956cm" svg:y2="0.482cm"><text:p/></draw:line><draw:line text:anchor-type="paragraph" draw:z-index="33" draw:name="Shape1" draw:style-name="gr3" draw:text-style-name="P122" svg:x1="7.788cm" svg:y1="0.019cm" svg:x2="8.01cm" svg:y2="0.523cm"><text:p/></draw:line><text:s text:c="10"/><text:span text:style-name="T23">| <text:s text:c="18"/>|</text:span></text:p><text:p text:style-name="P56"><draw:line text:anchor-type="paragraph" draw:z-index="27" draw:name="Shape1" draw:style-name="gr3" draw:text-style-name="P122" svg:x1="2.429cm" svg:y1="0.868cm" svg:x2="2.429cm" svg:y2="-0.028cm"><text:p/></draw:line><draw:line text:anchor-type="paragraph" draw:z-index="28" draw:name="Shape1" draw:style-name="gr3" draw:text-style-name="P121" svg:x1="2.956cm" svg:y1="0.912cm" svg:x2="2.956cm" svg:y2="-0.026cm"><text:p/></draw:line><draw:line text:anchor-type="paragraph" draw:z-index="29" draw:name="Shape1" draw:style-name="gr3" draw:text-style-name="P122" svg:x1="7.521cm" svg:y1="0.91cm" svg:x2="7.521cm" svg:y2="0.014cm"><text:p/></draw:line><draw:line text:anchor-type="paragraph" draw:z-index="34" draw:name="Shape1" draw:style-name="gr3" draw:text-style-name="P122" svg:x1="8.01cm" svg:y1="0.912cm" svg:x2="8.01cm" svg:y2="0.016cm"><text:p/></draw:line><text:s/>(n+1)th ||| <text:s text:c="2"/>nth needle <text:s text:c="3"/>||| (n-1)th needle</text:p><text:p text:style-name="P56"><text:s text:c="2"/>needle ||| <text:s text:c="16"/>|||</text:p><text:p text:style-name="P50"><text:span text:style-name="T24"><text:tab/>🠄 </text:span><text:span text:style-name="T25">Left<text:tab/>Right </text:span><text:span text:style-name="T24">🠆</text:span></text:p><text:p text:style-name="P51"/></draw:text-box></draw:frame><text:span text:style-name="T13">Note that CSense changes state </text:span><text:span text:style-name="T14">as the Front Lock pointer passes </text:span><text:span text:style-name="T13">the needle boundary and the centre of a needle channel. <text:s/>CRef changes state midway between the state changes of CSense. <text:s/>This means that it is possible to determine the location of Front Lock to within one quarter of a needle separation, that is 1¼ mm. <text:s/>Note that, travelling in either direction, either CRef or CSense, </text:span><text:span text:style-name="T16">but not both</text:span><text:span text:style-name="T13">, changes sense at any one moment – this is known as a </text:span><text:span text:style-name="T15">Gra</text:span><text:span text:style-name="T13">y code and can be used to detect errors in <text:s/>the coding</text:span><text:span text:style-name="T13"><text:note text:id="ftn3" text:note-class="footnote"><text:note-citation>3</text:note-citation><text:note-body><text:p text:style-name="Footnote"><text:a xlink:type="simple" xlink:href="https://en.wikipedia.org/wiki/Gray_code" text:style-name="Internet_20_link" text:visited-style-name="Visited_20_Internet_20_Link">https://en.wikipedia.org/wiki/Gray_code</text:a></text:p></text:note-body></text:note></text:span><text:span text:style-name="T13">.</text:span></text:p>
      <text:p text:style-name="P86">Note also that <text:span text:style-name="T27">when the Front Lock is travelling from right to left,</text:span> <text:span text:style-name="T27">CSense changes from:</text:span></text:p>
      <text:list xml:id="list878831004" text:style-name="L2">
        <text:list-item>
          <text:p text:style-name="P107">Low to High as it passes the needle boundary, and</text:p>
        </text:list-item>
        <text:list-item>
          <text:p text:style-name="P111">High to Low as it passes the <text:span text:style-name="T58">middle of the </text:span>needle <text:span text:style-name="T58">area</text:span>.</text:p>
        </text:list-item>
      </text:list>
      <text:p text:style-name="P87">Whereas when the Front Lock is travelling from left to right,<text:span text:style-name="T28"> </text:span>CRef changes from:</text:p>
      <text:list xml:id="list3943226767" text:style-name="L3">
        <text:list-item>
          <text:p text:style-name="P108">High to Low as it <text:span text:style-name="T58">moves</text:span> <text:span text:style-name="T58">towards the edge of the needle</text:span> boundary, and</text:p>
        </text:list-item>
        <text:list-item>
          <text:p text:style-name="P112">Low to High as it <text:span text:style-name="T58">moves</text:span> <text:span text:style-name="T58">away from the edge of </text:span>the needle boundary.</text:p>
        </text:list-item>
      </text:list>
      <text:p text:style-name="P87"/>
      <text:p text:style-name="P98">This results in the detection tab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table:number-rows-spanned="2" office:value-type="string">
            <text:p text:style-name="P53">C<text:span text:style-name="T26">Sense</text:span></text:p>
          </table:table-cell>
          <table:table-cell table:style-name="Table1.A1" table:number-rows-spanned="2" office:value-type="string">
            <text:p text:style-name="P53">CRef</text:p>
          </table:table-cell>
          <table:table-cell table:style-name="Table1.A1" table:number-rows-spanned="2" office:value-type="string">
            <text:p text:style-name="P54">Code</text:p>
          </table:table-cell>
          <table:table-cell table:style-name="Table1.A1" table:number-columns-spanned="3" office:value-type="string">
            <text:p text:style-name="P55">Left to Right (LTR)</text:p>
            <text:p text:style-name="P53"><text:span text:style-name="T11">In</text:span><text:span text:style-name="T12">crement NeedleCount</text:span></text:p>
          </table:table-cell>
          <table:covered-table-cell/>
          <table:covered-table-cell/>
          <table:table-cell table:style-name="Table1.G1" table:number-columns-spanned="3" office:value-type="string">
            <text:p text:style-name="P53">R<text:span text:style-name="T26">ight to Left (RTL)</text:span></text:p>
            <text:p text:style-name="P43">Decrement NeedleCount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45">CSense</text:p>
            <text:p text:style-name="P45">Transition</text:p>
          </table:table-cell>
          <table:table-cell table:style-name="Table1.D2" office:value-type="string">
            <text:p text:style-name="P45">CRef</text:p>
            <text:p text:style-name="P45">Transition</text:p>
          </table:table-cell>
          <table:table-cell table:style-name="Table1.D2" office:value-type="string">
            <text:p text:style-name="P27"/>
          </table:table-cell>
          <table:table-cell table:style-name="Table1.D2" office:value-type="string">
            <text:p text:style-name="P45">CSense</text:p>
            <text:p text:style-name="P45">Transition</text:p>
          </table:table-cell>
          <table:table-cell table:style-name="Table1.D2" office:value-type="string">
            <text:p text:style-name="P45">CRef</text:p>
            <text:p text:style-name="P45">Transition</text:p>
          </table:table-cell>
          <table:table-cell table:style-name="Table1.I2" office:value-type="string">
            <text:p text:style-name="P27"/>
          </table:table-cell>
        </table:table-row>
        <table:table-row>
          <table:table-cell table:style-name="Table1.D2" office:value-type="string">
            <text:p text:style-name="P42">0</text:p>
          </table:table-cell>
          <table:table-cell table:style-name="Table1.D2" office:value-type="string">
            <text:p text:style-name="P42">0</text:p>
          </table:table-cell>
          <table:table-cell table:style-name="Table1.D2" office:value-type="string">
            <text:p text:style-name="P46">0</text:p>
          </table:table-cell>
          <table:table-cell table:style-name="Table1.D2" office:value-type="string">
            <text:p text:style-name="P42">Edge</text:p>
          </table:table-cell>
          <table:table-cell table:style-name="Table1.D2" office:value-type="string">
            <text:p text:style-name="P42"/>
          </table:table-cell>
          <table:table-cell table:style-name="Table1.D2" table:number-rows-spanned="4" office:value-type="string">
            <text:p text:style-name="P27"><draw:line text:anchor-type="paragraph" draw:z-index="6" draw:name="Shape2" draw:style-name="gr2" draw:text-style-name="P122" svg:x1="0.393cm" svg:y1="0.136cm" svg:x2="0.409cm" svg:y2="2.237cm"><text:p/></draw:line></text:p>
          </table:table-cell>
          <table:table-cell table:style-name="Table1.D2" office:value-type="string">
            <text:p text:style-name="P47"/>
          </table:table-cell>
          <table:table-cell table:style-name="Table1.D2" office:value-type="string">
            <text:p text:style-name="P47">¾</text:p>
          </table:table-cell>
          <table:table-cell table:style-name="Table1.I2" table:number-rows-spanned="4" office:value-type="string">
            <text:p text:style-name="P27"><draw:line text:anchor-type="paragraph" draw:z-index="7" draw:name="Shape3" draw:style-name="gr2" draw:text-style-name="P122" svg:x1="0.289cm" svg:y1="2.283cm" svg:x2="0.273cm" svg:y2="0.198cm"><text:p/></draw:line></text:p>
          </table:table-cell>
        </table:table-row>
        <table:table-row>
          <table:table-cell table:style-name="Table1.D2" office:value-type="string">
            <text:p text:style-name="P46">0</text:p>
          </table:table-cell>
          <table:table-cell table:style-name="Table1.D2" office:value-type="string">
            <text:p text:style-name="P48">1</text:p>
          </table:table-cell>
          <table:table-cell table:style-name="Table1.D2" office:value-type="string">
            <text:p text:style-name="P46">1</text:p>
          </table:table-cell>
          <table:table-cell table:style-name="Table1.D2" office:value-type="string">
            <text:p text:style-name="P47"/>
          </table:table-cell>
          <table:table-cell table:style-name="Table1.D2" office:value-type="string">
            <text:p text:style-name="P47">¾</text:p>
          </table:table-cell>
          <table:covered-table-cell/>
          <table:table-cell table:style-name="Table1.D2" office:value-type="string">
            <text:p text:style-name="P49">Middle</text:p>
          </table:table-cell>
          <table:table-cell table:style-name="Table1.D2" office:value-type="string">
            <text:p text:style-name="P47"/>
          </table:table-cell>
          <table:covered-table-cell/>
        </table:table-row>
        <table:table-row>
          <table:table-cell table:style-name="Table1.D2" office:value-type="string">
            <text:p text:style-name="P48">1</text:p>
          </table:table-cell>
          <table:table-cell table:style-name="Table1.D2" office:value-type="string">
            <text:p text:style-name="P46">1</text:p>
          </table:table-cell>
          <table:table-cell table:style-name="Table1.D2" office:value-type="string">
            <text:p text:style-name="P46">3</text:p>
          </table:table-cell>
          <table:table-cell table:style-name="Table1.D2" office:value-type="string">
            <text:p text:style-name="P49">Middle</text:p>
          </table:table-cell>
          <table:table-cell table:style-name="Table1.D2" office:value-type="string">
            <text:p text:style-name="P44"/>
          </table:table-cell>
          <table:covered-table-cell/>
          <table:table-cell table:style-name="Table1.D2" office:value-type="string">
            <text:p text:style-name="P47"/>
          </table:table-cell>
          <table:table-cell table:style-name="Table1.D2" office:value-type="string">
            <text:p text:style-name="P47">¼</text:p>
          </table:table-cell>
          <table:covered-table-cell/>
        </table:table-row>
        <table:table-row>
          <table:table-cell table:style-name="Table1.D2" office:value-type="string">
            <text:p text:style-name="P46">1</text:p>
          </table:table-cell>
          <table:table-cell table:style-name="Table1.D2" office:value-type="string">
            <text:p text:style-name="P46">0</text:p>
          </table:table-cell>
          <table:table-cell table:style-name="Table1.D2" office:value-type="string">
            <text:p text:style-name="P46">2</text:p>
          </table:table-cell>
          <table:table-cell table:style-name="Table1.D2" office:value-type="string">
            <text:p text:style-name="P47"/>
          </table:table-cell>
          <table:table-cell table:style-name="Table1.D2" office:value-type="string">
            <text:p text:style-name="P47">¼</text:p>
          </table:table-cell>
          <table:covered-table-cell/>
          <table:table-cell table:style-name="Table1.D2" office:value-type="string">
            <text:p text:style-name="P44">Edge</text:p>
          </table:table-cell>
          <table:table-cell table:style-name="Table1.D2" office:value-type="string">
            <text:p text:style-name="P48"/>
          </table:table-cell>
          <table:covered-table-cell/>
        </table:table-row>
      </table:table>
      <text:p text:style-name="P82"/>
      <text:p text:style-name="P91">Pushers are set at the edge of the needle channel, as measured by the Front Lock pointer.</text:p>
      <text:p text:style-name="P88">Transitions in the grey code 0 ↔ 3 and 1 ↔ 2 are errors.</text:p>
      <text:p text:style-name="P83">This table forms the basis for the Lock Controller software, <text:span text:style-name="T23">particularly</text:span> the Interrupt Service Routine<text:span text:style-name="T29">s</text:span> (ISR<text:span text:style-name="T29">s</text:span>).</text:p>
      <text:p text:style-name="P84">It is possible to count needles on both edges of C<text:span text:style-name="T1">Sense</text:span> which will increment the Needle Count by two for every transitioned needle. <text:s/>Indeed, if transitions of C<text:span text:style-name="T1">Ref</text:span> are counted as well, the Needle Count will change by four for every transitioned needle. <text:s/>There seems little point to doing so. <text:s/>Initially, the Lock Controller ISR counts at needle boundaries, giving a change in the Needle Count of one for every needle. <text:s/>Nevertheless, the state of CRef and CSense is provided to the Loop code <text:span text:style-name="T59">but may be deleted.</text:span></text:p>
      <text:p text:style-name="P85"><text:span text:style-name="T59">T</text:span>he Start Position <text:span text:style-name="T59">is represented by </text:span>CSense <text:span text:style-name="T59">= </text:span>High <text:span text:style-name="T1">and </text:span>CRef = Low.</text:p>
      <text:p text:style-name="P90">The Needle Count (<text:span text:style-name="T31">int </text:span><text:span text:style-name="T33">Pusher</text:span><text:span text:style-name="T31">Count</text:span> in the Lock Controller software) is a count referenced to some initial po<text:span text:style-name="T59">s</text:span>ition where <text:span text:style-name="T33">Pusher</text:span><text:span text:style-name="T31">Count</text:span> = 0. <text:s/>It is therefore necessary to initialise the count at a known position which is the START position familiar to all Passap knitters. <text:s/>The START Position is equivalent to needle number 115 (<text:span text:style-name="T31">#define START_</text:span><text:span text:style-name="T33">Pusher</text:span><text:span text:style-name="T31">Count 115</text:span> in the software), found <text:span text:style-name="T42">b</text:span>y counting the ladder to the right of the last needle on the right.</text:p>
      <text:p text:style-name="P90">There are 255 holes in the ladder between the ends of the extensions but they are not symmetrically distribu<text:span text:style-name="T42">t</text:span>ed.</text:p>
      <text:p text:style-name="P89">The count is relative to the START position of the lock.</text:p>
      <text:p text:style-name="P92">There is no needle number Zero on the bed.</text:p>
      <text:h text:style-name="P117" text:outline-level="2"/>
      <text:h text:style-name="P116" text:outline-level="1"><text:bookmark-start text:name="__RefHeading___Toc4139_3007579652"/>Console Replacement<text:bookmark-end text:name="__RefHeading___Toc4139_3007579652"/></text:h>
      <text:p text:style-name="P22">Any replacement for the Console must implement the functions of the Consoles, including those described above. <text:s/>We have chosen to do so using a Personal Computer (PC) connected to a Lock Controller (LC) which is in turn connected to the Front Lock via the existing <text:span text:style-name="T69">Spiral Cable</text:span>.</text:p>
      <text:p text:style-name="P21">The Lock Controller software has the following functions:</text:p>
      <text:list xml:id="list4062544244" text:style-name="L4">
        <text:list-item>
          <text:p text:style-name="P110">Calculate the position of the lock from the quadrature encoding signals CSense and CRef,</text:p>
        </text:list-item>
        <text:list-item>
          <text:p text:style-name="P110">Operate the Pushers, <text:span text:style-name="T67">and</text:span></text:p>
        </text:list-item>
        <text:list-item>
          <text:p text:style-name="P110">Re<text:span text:style-name="T67">ceive and re</text:span>spond to messages sent by the PC <text:span text:style-name="T67">in accordance with the defined message protocol</text:span>.</text:p>
        </text:list-item>
      </text:list>
      <text:p text:style-name="P23">The LC is implemented as an Arduino Nano microcomputer on a customer printed circuit board with various connectors. <text:s/>The LC hardware, and its software, is described elsewhere. <text:s/>Importantly, messages describing all Pushers for several passes are sent from the PC to the LC where they are stored before use. <text:s/>Message definitions are provided elsewhere.</text:p>
      <text:h text:style-name="P118" text:outline-level="2"><text:bookmark-start text:name="__RefHeading___Toc1962_371584842"/>CSense <text:span text:style-name="T1">and </text:span>CRef Signals<text:bookmark-end text:name="__RefHeading___Toc1962_371584842"/></text:h>
      <text:p text:style-name="P12">The outputs of the CSense <text:span text:style-name="T1">and </text:span>CRef signals are driven by the open collectors of an LM339 quad comparator. <text:s/>It is necessary to provide pullup resistors of appropriate value.</text:p>
      <text:p text:style-name="P11"><text:span text:style-name="T59">It has been observed</text:span> that there <text:span text:style-name="T59">can be multiple</text:span> transition<text:span text:style-name="T66">s</text:span> o<text:span text:style-name="T66">f the two</text:span> signals <text:span text:style-name="T61">and the circuit diagram of the Front Lock electronics shows no provision for hysteresis in the comparator circuits</text:span>. <text:s/>Accordingly, account must be made of this affect either by ignoring transitions that are insufficiently separated in time or by slowing transitions with a capacitor, or both. <text:s/><text:span text:style-name="T66">We have chosen the latter.</text:span></text:p>
      <text:p text:style-name="P11">Any re-build of the electronics <text:span text:style-name="T56">in the Front Lock </text:span>should include hysteresis in the comparator circuit.</text:p>
      <text:h text:style-name="Heading_20_3" text:outline-level="3"><text:bookmark-start text:name="__RefHeading___Toc710_3980549377"/>Interrupt Service Routines (ISR)<text:bookmark-end text:name="__RefHeading___Toc710_3980549377"/></text:h>
      <text:p text:style-name="P24">We have chosen to connect both transitions of both CSense and CRef to individual Interrupt Service Routines (ISR), allowing measurement to one quarter of a needle width. <text:s/>The <text:span text:style-name="T33">Pusher</text:span><text:span text:style-name="T32">Count</text:span> is incremented (LTR) or decremented (RTL) at needle edges in the CSense ISR. <text:s/><text:span text:style-name="T48">Pushers</text:span> <text:span text:style-name="T48">are</text:span> set also from the CSense ISR.</text:p>
      <text:p text:style-name="P25">Note that internally the LC includes a zero position whereas there is no Zero needle or pusher on the beds of an E6000. <text:s/>Therefore there must be a conversion between the internal representation of position and the needle number displayed to the knitter.</text:p>
      <text:h text:style-name="P119" text:outline-level="2"><text:bookmark-start text:name="__RefHeading___Toc5940_689534704"/>Operate the Pushers<text:bookmark-end text:name="__RefHeading___Toc5940_689534704"/></text:h>
      <text:p text:style-name="P15"><text:span text:style-name="T59">T</text:span>he solenoids that operate the Pushers do so <text:span text:style-name="T4">after</text:span> needles have been <text:span text:style-name="T62">knitted</text:span> on <text:span text:style-name="T62">each</text:span> row, in <text:soft-page-break/>preparation for the <text:span text:style-name="T4">next</text:span> row of knitting. <text:s/>As a consequence, the solenoid <text:span text:style-name="T62">to the left of the centre of the Front Lock is</text:span> <text:span text:style-name="T62">operated during left to right (LTR) passes whereas the solenoid to the right of the centre is operated during the right to left (RTL) passes</text:span>. <text:s/>This further means that there are offsets from the position count (<text:span text:style-name="T34">Pusher</text:span><text:span text:style-name="T35">Count</text:span>) to where the solenoids are located on the Front Lock.</text:p>
      <text:p text:style-name="P34">A diagram illustrates the concepts for LTR rows:</text:p>
      <text:p text:style-name="P34"/>
      <text:p text:style-name="P35"><draw:line text:anchor-type="paragraph" draw:z-index="0" draw:name="Shape6" draw:style-name="gr1" draw:text-style-name="P121" svg:x1="11.476cm" svg:y1="0.228cm" svg:x2="13.46cm" svg:y2="0.228cm"><text:p/></draw:line>Lock Moving Left to Right (LTR)</text:p>
      <text:p text:style-name="P31"><text:span text:style-name="T36">Direction</text:span><text:span text:style-name="T39"> = LTR, NeedleCount</text:span><text:span text:style-name="T8"> </text:span><text:span text:style-name="T10">increas</text:span><text:span text:style-name="T8">ing</text:span></text:p>
      <text:p text:style-name="P37"/>
      <text:p text:style-name="P33"><text:s text:c="16"/>Leftmost Needle &amp; Pusher <text:s/><text:span text:style-name="T62">Operates</text:span> <text:s text:c="22"/>Rightmost Needle &amp; Pusher</text:p>
      <text:p text:style-name="P39"><draw:line text:anchor-type="paragraph" draw:z-index="1" draw:name="Shape6" draw:style-name="gr1" draw:text-style-name="P121" svg:x1="9.977cm" svg:y1="0.206cm" svg:x2="11.764cm" svg:y2="0.206cm"><text:p/></draw:line><draw:line text:anchor-type="paragraph" draw:z-index="2" draw:name="Shape6" draw:style-name="gr1" draw:text-style-name="P121" svg:x1="6.78cm" svg:y1="0.157cm" svg:x2="4.487cm" svg:y2="0.157cm"><text:p/></draw:line><text:s text:c="19"/>I <text:s text:c="10"/><text:span text:style-name="T33">Knitting Area</text:span> <text:s text:c="7"/>I</text:p>
      <text:p text:style-name="P28"/>
      <text:p text:style-name="P81">Needle count of solenoid to operate the n<text:span text:style-name="T21">th</text:span> pusher = Needle count of n<text:span text:style-name="T21">th</text:span> needle + <text:span text:style-name="T36">LTR_PUSHER_OFFSET</text:span></text:p>
      <text:p text:style-name="P52">Likewise:</text:p>
      <text:p text:style-name="P30"><draw:line text:anchor-type="paragraph" draw:z-index="3" draw:name="Shape6" draw:style-name="gr1" draw:text-style-name="P121" svg:x1="5.478cm" svg:y1="0.208cm" svg:x2="3.561cm" svg:y2="0.229cm"><text:p/></draw:line><text:span text:style-name="T6">Lock Moving </text:span><text:span text:style-name="T7">Righ</text:span><text:span text:style-name="T6">t to </text:span><text:span text:style-name="T7">Lef</text:span><text:span text:style-name="T6">t (R</text:span><text:span text:style-name="T7">TL</text:span><text:span text:style-name="T6">)</text:span></text:p>
      <text:p text:style-name="P32"><text:span text:style-name="T37">Direction = RTL, NeedleCount</text:span><text:span text:style-name="T8"> </text:span><text:span text:style-name="T10">de</text:span><text:span text:style-name="T9">creas</text:span><text:span text:style-name="T8">ing</text:span></text:p>
      <text:p text:style-name="P38"/>
      <text:p text:style-name="P36"><text:s text:c="24"/>Leftmost Needle &amp; Pusher <text:s text:c="20"/>Rightmost Needle &amp; Pusher <text:span text:style-name="T62">Operates</text:span></text:p>
      <text:p text:style-name="P40"><draw:line text:anchor-type="paragraph" draw:z-index="4" draw:name="Shape6" draw:style-name="gr1" draw:text-style-name="P121" svg:x1="9.977cm" svg:y1="0.206cm" svg:x2="11.764cm" svg:y2="0.206cm"><text:p/></draw:line><draw:line text:anchor-type="paragraph" draw:z-index="5" draw:name="Shape6" draw:style-name="gr1" draw:text-style-name="P121" svg:x1="6.78cm" svg:y1="0.157cm" svg:x2="4.487cm" svg:y2="0.157cm"><text:p/></draw:line><text:s text:c="19"/>I <text:s text:c="10"/><text:span text:style-name="T40">Knitting Area</text:span> <text:s text:c="7"/>I</text:p>
      <text:p text:style-name="P29"/>
      <text:p text:style-name="P93"><text:span text:style-name="T30">Needle count of solenoid to operate the n</text:span><text:span text:style-name="T22">th</text:span><text:span text:style-name="T30"> pusher = Needle count of n</text:span><text:span text:style-name="T22">th</text:span><text:span text:style-name="T30"> needle + </text:span><text:span text:style-name="T38">RT</text:span><text:span text:style-name="T37">L_PUSHER_OFFSET</text:span></text:p>
      <text:h text:style-name="Heading_20_3" text:outline-level="3"><text:bookmark-start text:name="__RefHeading___Toc4091_1805065930"/>Signals<text:bookmark-end text:name="__RefHeading___Toc4091_1805065930"/></text:h>
      <text:p text:style-name="P10">The Pushers are driven to Rest and Working position by signals on the LTR and RTL <text:span text:style-name="T1">Pusher</text:span> inputs. <text:s/>A H<text:span text:style-name="T59">IGH</text:span> <text:span text:style-name="T55">at the inputs to the RTL and LTR inputs of the Front Lock electronics </text:span>corresponds to Rest <text:span text:style-name="T62">(out of work) </text:span>and L<text:span text:style-name="T59">OW</text:span> to Working.</text:p>
      <text:p text:style-name="P13">The following define the rows in which the Pushers are set:</text:p>
      <text:list xml:id="list3936623073" text:style-name="L5">
        <text:list-item>
          <text:p text:style-name="P109">LTR Pushers are set for the left-to-right row during the previous right-to-left row, <text:span text:style-name="T51">and</text:span></text:p>
        </text:list-item>
        <text:list-item>
          <text:p text:style-name="P105">RTL Pushers are set for the right-to-left row during the previous left-to-right row.</text:p>
        </text:list-item>
      </text:list>
      <text:p text:style-name="P10">The solenoids that drive the <text:span text:style-name="T1">Pushers</text:span> are offset from the needles <text:span text:style-name="T54">and so</text:span> it is necessary to <text:span text:style-name="T54">offset the signals from the ladder count. <text:s/>The values are found by experiment.</text:span></text:p>
      <text:h text:style-name="Heading_20_3" text:outline-level="3"><text:bookmark-start text:name="__RefHeading___Toc4093_1805065930"/>Electrical<text:bookmark-end text:name="__RefHeading___Toc4093_1805065930"/></text:h>
      <text:p text:style-name="P88"><text:span text:style-name="T62">In the existing Front Lock electronics (VM Selector circuit) t</text:span>he solenoids are driven by ULN2003A hex darlington transistors that have protection resistors on the inputs and so can be driven to +5V (and higher).</text:p>
      <text:h text:style-name="Heading_20_3" text:outline-level="3"><text:bookmark-start text:name="__RefHeading___Toc690_3980549377"/>Operating the Pushers<text:bookmark-end text:name="__RefHeading___Toc690_3980549377"/></text:h>
      <text:p text:style-name="P5">In order to apply the appropriate signal to operate the Pushers as soon after the appropriate time as <text:soft-page-break/>possible, the approach is to calculate the pusher signal for the <text:span text:style-name="T4">next</text:span><text:span text:style-name="T43"> pusher immediately </text:span><text:span text:style-name="T4">after</text:span><text:span text:style-name="T43"> applying the signal for the current </text:span><text:span text:style-name="T46">P</text:span><text:span text:style-name="T43">usher.</text:span></text:p>
      <text:p text:style-name="P5"><text:span text:style-name="T43">The CSense ISR calls two functions, one for RTL Pushers and the other for LTR </text:span><text:span text:style-name="T46">P</text:span><text:span text:style-name="T43">us</text:span><text:span text:style-name="T46">h</text:span><text:span text:style-name="T43">ers, to set the Pushers at the appropriate moment of the CSense cycle. <text:s/>The two functions are </text:span><text:span text:style-name="T3">SetRTLPusher()</text:span><text:span text:style-name="T43"> and </text:span><text:span text:style-name="T3">SetLTRPusher()</text:span><text:span text:style-name="T43"> and each are identical except for the variables and arrays referencing the Pushers. <text:s/>The flow is:</text:span></text:p>
      <text:p text:style-name="P58"><text:span text:style-name="T44">If</text:span><text:span text:style-name="T43"> the lock is </text:span><text:span text:style-name="T44">not </text:span><text:span text:style-name="T43">moving in the expected direction</text:span></text:p>
      <text:p text:style-name="P58"><text:span text:style-name="T44"><text:s/></text:span><text:span text:style-name="T43"><text:s/></text:span><text:span text:style-name="T44">sen</text:span><text:span text:style-name="T43">d error message number 50 </text:span><text:span text:style-name="T44">and set the current pusher to rest.</text:span></text:p>
      <text:p text:style-name="P60">else</text:p>
      <text:p text:style-name="P58"><text:span text:style-name="T43"><text:s text:c="2"/></text:span><text:span text:style-name="T45">i</text:span><text:span text:style-name="T43">f </text:span><text:span text:style-name="T44">outside the knitting area</text:span></text:p>
      <text:p text:style-name="P60"><text:s text:c="4"/>set the current pusher to rest.</text:p>
      <text:p text:style-name="P60"><text:s text:c="4"/>if at the beginning of the knitting area for that direction</text:p>
      <text:p text:style-name="P60"><text:s text:c="6"/>Calculate the signal (Rest or Work) for the first pusher.</text:p>
      <text:p text:style-name="P59"><text:span text:style-name="T43"><text:s text:c="2"/></text:span><text:span text:style-name="T45">else</text:span></text:p>
      <text:p text:style-name="P60"><text:s text:c="4"/>if at the end of the knitting area for that direction</text:p>
      <text:p text:style-name="P61"><text:s text:c="6"/>Send the ap<text:span text:style-name="T60">p</text:span>ropriate End of Row message to the PC</text:p>
      <text:p text:style-name="P61"><text:s text:c="6"/>and set the pusher to rest.</text:p>
      <text:p text:style-name="P62"><text:s text:c="4"/>else</text:p>
      <text:p text:style-name="P61"><text:s text:c="6"/>Set the previously calculated Rest or Work signal for the current</text:p>
      <text:p text:style-name="P96"><text:s text:c="6"/>pusher and calculate the signal for the next pusher.</text:p>
      <text:p text:style-name="P97"><text:span text:style-name="T60">If the Front Lock reverses during a pass through the knitting (due to a jam in the knitting, for example) it may be possible to return the lock to the start of that pass</text:span>. <text:s/><text:span text:style-name="T60">The Pushers are reset appropriately for the pass to be repeated once the yarn has been removed from whatever knitting took place during the aborted pass.</text:span></text:p>
      <text:h text:style-name="Heading_20_2" text:outline-level="2"><text:bookmark-start text:name="__RefHeading___Toc692_3980549377"/>Timing<text:bookmark-end text:name="__RefHeading___Toc692_3980549377"/></text:h>
      <text:p text:style-name="P16">Care must be taken to ensure that the time taken for the Arduino microcomputer to execute the ISRs is short enough for other functions to be executed. <text:s/>Obviously, <text:span text:style-name="T68">P</text:span>usher values must be available when required to set the LTR and RTL values.</text:p>
      <text:p text:style-name="P18">A motor operating the locks traverses the bed in under a second. <text:s/>Since there are 179 needles, this means that it takes about 5 msec to traverse one needle. <text:s/>Since there are four transitions for each needle and thus four calls to the ISRs, the worst case time between calls to the ISRs is about <text:span text:style-name="T13">1¼ </text:span><text:span text:style-name="T5">msec. </text:span></text:p>
      <text:p text:style-name="P17">We have chosen a <text:span text:style-name="T47">bit rate of 57,600 bits per second </text:span>and so i<text:span text:style-name="T47">f we allow ten bit periods for each character (to include the start and stop bits), then </text:span>it<text:span text:style-name="T47"> requires 10 ÷ 57,600 = 174 µsec to transmit a single character.</text:span></text:p>
      <text:p text:style-name="P26"><text:span text:style-name="T17">Th</text:span><text:span text:style-name="T18">us, the microcomputer must execute any</text:span><text:span text:style-name="T17"> ISR </text:span><text:span text:style-name="T18">in significantly less time than the shortest of these two time, that is, </text:span><text:span text:style-name="T19">174 µsec</text:span><text:span text:style-name="T17">. <text:s/></text:span><text:span text:style-name="T18">Measurements have shown worst case times of about 100 µsec </text:span><text:span text:style-name="T20">so characters will not be lost even during the fastest traverse of the bed. <text:s/>The bit rate can be increased if necessar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arabiefont1" svg:font-family="Larabiefont" style:font-pitch="fixed"/>
    <style:font-face style:name="Oxygen Mono" svg:font-family="'Oxygen Mono'" style:font-pitch="fixed"/>
    <style:font-face style:name="FreeMono" svg:font-family="FreeMono" style:font-family-generic="modern" style:font-pitch="fixed"/>
    <style:font-face style:name="Larabiefont" svg:font-family="Larabie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fo:padding="0.049cm" fo:border-left="none" fo:border-right="none" fo:border-top="none" fo:border-bottom="0.06pt solid #000000" style:shadow="none" text:number-lines="false" text:line-number="0">
        <style:tab-stops>
          <style:tab-stop style:position="8.5cm" style:type="center"/>
        </style:tab-stops>
      </style:paragraph-properties>
      <style:text-properties style:font-name="Nimbus Sans L" fo:font-weight="bold" officeooo:rsid="01677d8b" officeooo:paragraph-rsid="01677d8b" style:font-weight-asian="bold" style:font-weight-complex="bold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>
        <style:tab-stops>
          <style:tab-stop style:position="8.996cm" style:type="center"/>
          <style:tab-stop style:position="16.999cm" style:type="right"/>
        </style:tab-stops>
      </style:paragraph-properties>
      <style:text-properties fo:font-size="10pt" officeooo:rsid="00159abd" officeooo:paragraph-rsid="00159abd" style:font-size-asian="10pt" style:font-size-complex="10pt"/>
    </style:style>
    <style:style style:name="MT1" style:family="text">
      <style:text-properties officeooo:rsid="0186fe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Description of the Lock <text:span text:style-name="MT1">Controller</text:span> System</text:p>
      </style:header>
      <style:footer>
        <text:p text:style-name="MP2">File: <text:file-name text:display="name-and-extension">Description of the Lock Controller System V20_2020_006_10.odt</text:file-name><text:tab/>Page <text:page-number text:select-page="current">7</text:page-number><text:s/>of <text:page-count>7</text:page-count><text:tab/>Date: <text:date style:data-style-name="N75" text:date-value="2016-02-15T10:56:25.053229308" text:fixed="true">15 Feb 2016</text:dat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4:34.717144014</meta:creation-date>
    <dc:date>2020-06-14T11:38:14.565907804</dc:date>
    <meta:editing-duration>P2DT22H17M44S</meta:editing-duration>
    <meta:editing-cycles>219</meta:editing-cycles>
    <meta:generator>LibreOffice/6.2.8.2$Linux_X86_64 LibreOffice_project/20$Build-2</meta:generator>
    <meta:document-statistic meta:table-count="2" meta:image-count="0" meta:object-count="0" meta:page-count="7" meta:paragraph-count="211" meta:word-count="2237" meta:character-count="13315" meta:non-whitespace-character-count="10767"/>
  </office:meta>
</office:document-meta>
</file>